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mplified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Track Name</text:p>
          </table:table-cell>
          <table:table-cell office:value-type="string" table:style-name="ce1">
            <text:p>Album Name</text:p>
          </table:table-cell>
          <table:table-cell office:value-type="string" table:style-name="ce1">
            <text:p>Album Artist Name(s)</text:p>
          </table:table-cell>
          <table:table-cell office:value-type="string" table:style-name="ce1">
            <text:p>Release D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upid Car</text:p>
          </table:table-cell>
          <table:table-cell office:value-type="string" table:style-name="ce1">
            <text:p>Drill EP</text:p>
          </table:table-cell>
          <table:table-cell office:value-type="string" table:style-name="ce1">
            <text:p>Radiohead</text:p>
          </table:table-cell>
          <table:table-cell office:value-type="date" office:date-value="1992-05-05T00:00:00" table:style-name="ce2">
            <text:p>5/5/19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ep</text:p>
          </table:table-cell>
          <table:table-cell office:value-type="string" table:style-name="ce1">
            <text:p>Creep EP</text:p>
          </table:table-cell>
          <table:table-cell office:value-type="string" table:style-name="ce1">
            <text:p>Radiohead</text:p>
          </table:table-cell>
          <table:table-cell office:value-type="date" office:date-value="1992-09-21T00:00:00" table:style-name="ce2">
            <text:p>9/21/19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es I Am</text:p>
          </table:table-cell>
          <table:table-cell office:value-type="string" table:style-name="ce1">
            <text:p>Creep EP</text:p>
          </table:table-cell>
          <table:table-cell office:value-type="string" table:style-name="ce1">
            <text:p>Radiohead</text:p>
          </table:table-cell>
          <table:table-cell office:value-type="date" office:date-value="1992-09-21T00:00:00" table:style-name="ce2">
            <text:p>9/21/19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ke Babies</text:p>
          </table:table-cell>
          <table:table-cell office:value-type="string" table:style-name="ce1">
            <text:p>Anyone Can Play Guitar</text:p>
          </table:table-cell>
          <table:table-cell office:value-type="string" table:style-name="ce1">
            <text:p>Radiohead</text:p>
          </table:table-cell>
          <table:table-cell office:value-type="date" office:date-value="1993-01-25T00:00:00" table:style-name="ce2">
            <text:p>1/25/19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p Whispering</text:p>
          </table:table-cell>
          <table:table-cell office:value-type="string" table:style-name="ce1">
            <text:p>Pablo Honey</text:p>
          </table:table-cell>
          <table:table-cell office:value-type="string" table:style-name="ce1">
            <text:p>Radiohead</text:p>
          </table:table-cell>
          <table:table-cell office:value-type="date" office:date-value="1993-02-22T00:00:00" table:style-name="ce2">
            <text:p>2/22/19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 Iron Lung</text:p>
          </table:table-cell>
          <table:table-cell office:value-type="string" table:style-name="ce1">
            <text:p>My Iron Lung</text:p>
          </table:table-cell>
          <table:table-cell office:value-type="string" table:style-name="ce1">
            <text:p>Radiohead</text:p>
          </table:table-cell>
          <table:table-cell office:value-type="date" office:date-value="1994-09-26T00:00:00" table:style-name="ce2">
            <text:p>9/26/19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ke Plastic Trees</text:p>
          </table:table-cell>
          <table:table-cell office:value-type="string" table:style-name="ce1">
            <text:p>Fake Plastic Trees</text:p>
          </table:table-cell>
          <table:table-cell office:value-type="string" table:style-name="ce1">
            <text:p>Radiohead</text:p>
          </table:table-cell>
          <table:table-cell office:value-type="date" office:date-value="1995-05-15T00:00:00" table:style-name="ce2">
            <text:p>5/15/19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et Telex</text:p>
          </table:table-cell>
          <table:table-cell office:value-type="string" table:style-name="ce1">
            <text:p>High &amp; Dry / Planet Telex</text:p>
          </table:table-cell>
          <table:table-cell office:value-type="string" table:style-name="ce1">
            <text:p>Radiohead</text:p>
          </table:table-cell>
          <table:table-cell office:value-type="date" office:date-value="1995-02-27T00:00:00" table:style-name="ce2">
            <text:p>2/27/19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</text:p>
          </table:table-cell>
          <table:table-cell office:value-type="string" table:style-name="ce1">
            <text:p>The Bends</text:p>
          </table:table-cell>
          <table:table-cell office:value-type="string" table:style-name="ce1">
            <text:p>Radiohead</text:p>
          </table:table-cell>
          <table:table-cell office:value-type="date" office:date-value="1995-03-13T00:00:00" table:style-name="ce2">
            <text:p>3/13/19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k Show Host</text:p>
          </table:table-cell>
          <table:table-cell office:value-type="string" table:style-name="ce1">
            <text:p>Street Spirit (Fade Out)</text:p>
          </table:table-cell>
          <table:table-cell office:value-type="string" table:style-name="ce1">
            <text:p>Radiohead</text:p>
          </table:table-cell>
          <table:table-cell office:value-type="date" office:date-value="1996-01-22T00:00:00" table:style-name="ce2">
            <text:p>1/22/19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 Promise</text:p>
          </table:table-cell>
          <table:table-cell office:value-type="string" table:style-name="ce1">
            <text:p>OK Computer OKNOTOK 1997 2017</text:p>
          </table:table-cell>
          <table:table-cell office:value-type="string" table:style-name="ce1">
            <text:p>Radiohead</text:p>
          </table:table-cell>
          <table:table-cell office:value-type="date" office:date-value="2017-06-23T00:00:00" table:style-name="ce2">
            <text:p>6/23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anoid Android</text:p>
          </table:table-cell>
          <table:table-cell office:value-type="string" table:style-name="ce1">
            <text:p>Paranoid Android</text:p>
          </table:table-cell>
          <table:table-cell office:value-type="string" table:style-name="ce1">
            <text:p>Radiohead</text:p>
          </table:table-cell>
          <table:table-cell office:value-type="date" office:date-value="1997-05-26T00:00:00" table:style-name="ce2">
            <text:p>5/26/19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imbing Up the Walls - Zero 7 Mix</text:p>
          </table:table-cell>
          <table:table-cell office:value-type="string" table:style-name="ce1">
            <text:p>Karma Police</text:p>
          </table:table-cell>
          <table:table-cell office:value-type="string" table:style-name="ce1">
            <text:p>Radiohead</text:p>
          </table:table-cell>
          <table:table-cell office:value-type="date" office:date-value="1997-08-25T00:00:00" table:style-name="ce2">
            <text:p>8/25/19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bag</text:p>
          </table:table-cell>
          <table:table-cell office:value-type="string" table:style-name="ce1">
            <text:p>OK Computer</text:p>
          </table:table-cell>
          <table:table-cell office:value-type="string" table:style-name="ce1">
            <text:p>Radiohead</text:p>
          </table:table-cell>
          <table:table-cell office:value-type="date" office:date-value="1997-05-28T00:00:00" table:style-name="ce2">
            <text:p>5/28/19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erything In Its Right Place</text:p>
          </table:table-cell>
          <table:table-cell office:value-type="string" table:style-name="ce1">
            <text:p>Kid A</text:p>
          </table:table-cell>
          <table:table-cell office:value-type="string" table:style-name="ce1">
            <text:p>Radiohead</text:p>
          </table:table-cell>
          <table:table-cell office:value-type="date" office:date-value="2000-10-02T00:00:00" table:style-name="ce2">
            <text:p>10/2/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ow Me Around</text:p>
          </table:table-cell>
          <table:table-cell office:value-type="string" table:style-name="ce1">
            <text:p>Follow Me Around</text:p>
          </table:table-cell>
          <table:table-cell office:value-type="string" table:style-name="ce1">
            <text:p>Radiohead</text:p>
          </table:table-cell>
          <table:table-cell office:value-type="date" office:date-value="2021-11-01T00:00:00" table:style-name="ce2">
            <text:p>11/1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s Mess We're In</text:p>
          </table:table-cell>
          <table:table-cell office:value-type="string" table:style-name="ce1">
            <text:p>Stories From The City, Stories From The Sea</text:p>
          </table:table-cell>
          <table:table-cell office:value-type="string" table:style-name="ce1">
            <text:p>PJ Harvey</text:p>
          </table:table-cell>
          <table:table-cell office:value-type="date" office:date-value="2000-01-01T00:00:00" table:style-name="ce2">
            <text:p>1/1/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've Seen It All</text:p>
          </table:table-cell>
          <table:table-cell office:value-type="string" table:style-name="ce1">
            <text:p>Selmasongs: Music from the Motion Picture "Dancer in the Dark"</text:p>
          </table:table-cell>
          <table:table-cell office:value-type="string" table:style-name="ce1">
            <text:p>Björk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ckt Like Sardines In a Crushd Tin Box</text:p>
          </table:table-cell>
          <table:table-cell office:value-type="string" table:style-name="ce1">
            <text:p>Amnesiac</text:p>
          </table:table-cell>
          <table:table-cell office:value-type="string" table:style-name="ce1">
            <text:p>Radiohead</text:p>
          </table:table-cell>
          <table:table-cell office:value-type="date" office:date-value="2001-03-12T00:00:00" table:style-name="ce2">
            <text:p>3/12/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ytime (Live at the St. James)</text:p>
          </table:table-cell>
          <table:table-cell office:value-type="string" table:style-name="ce1">
            <text:p>7 Worlds Collide (Live at the St. James)</text:p>
          </table:table-cell>
          <table:table-cell office:value-type="string" table:style-name="ce1">
            <text:p>Neil Finn</text:p>
          </table:table-cell>
          <table:table-cell office:value-type="date" office:date-value="2001-11-26T00:00:00" table:style-name="ce2">
            <text:p>11/26/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ue Love Waits - Live in Oslo</text:p>
          </table:table-cell>
          <table:table-cell office:value-type="string" table:style-name="ce1">
            <text:p>I Might Be Wrong</text:p>
          </table:table-cell>
          <table:table-cell office:value-type="string" table:style-name="ce1">
            <text:p>Radiohead</text:p>
          </table:table-cell>
          <table:table-cell office:value-type="date" office:date-value="2001-11-12T00:00:00" table:style-name="ce2">
            <text:p>11/12/2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0 Mirrors</text:p>
          </table:table-cell>
          <table:table-cell office:value-type="string" table:style-name="ce1">
            <text:p>Enemy of the Enemy (Remastered)</text:p>
          </table:table-cell>
          <table:table-cell office:value-type="string" table:style-name="ce1">
            <text:p>Asian Dub Foundation</text:p>
          </table:table-cell>
          <table:table-cell office:value-type="date" office:date-value="2003-02-03T00:00:00" table:style-name="ce2">
            <text:p>2/3/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, There</text:p>
          </table:table-cell>
          <table:table-cell office:value-type="string" table:style-name="ce1">
            <text:p>Hail To the Thief</text:p>
          </table:table-cell>
          <table:table-cell office:value-type="string" table:style-name="ce1">
            <text:p>Radiohead</text:p>
          </table:table-cell>
          <table:table-cell office:value-type="date" office:date-value="2003-06-09T00:00:00" table:style-name="ce2">
            <text:p>6/9/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 Am a Wicked Child</text:p>
          </table:table-cell>
          <table:table-cell office:value-type="string" table:style-name="ce1">
            <text:p>Com Lag: 2+2=5</text:p>
          </table:table-cell>
          <table:table-cell office:value-type="string" table:style-name="ce1">
            <text:p>Radiohead</text:p>
          </table:table-cell>
          <table:table-cell office:value-type="date" office:date-value="2004-03-24T00:00:00" table:style-name="ce2">
            <text:p>3/24/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on Swallow</text:p>
          </table:table-cell>
          <table:table-cell office:value-type="string" table:style-name="ce1">
            <text:p>Bodysong. (Remastered)</text:p>
          </table:table-cell>
          <table:table-cell office:value-type="string" table:style-name="ce1">
            <text:p>Jonny Greenwood</text:p>
          </table:table-cell>
          <table:table-cell office:value-type="date" office:date-value="2003-10-27T00:00:00" table:style-name="ce2">
            <text:p>10/27/20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 Want None of This</text:p>
          </table:table-cell>
          <table:table-cell office:value-type="string" table:style-name="ce1">
            <text:p>I Want None of This</text:p>
          </table:table-cell>
          <table:table-cell office:value-type="string" table:style-name="ce1">
            <text:p>Radiohead</text:p>
          </table:table-cell>
          <table:table-cell office:value-type="date" office:date-value="2005-09-09T00:00:00" table:style-name="ce2">
            <text:p>9/9/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 They Know It's Christmas? - 2004 Version</text:p>
          </table:table-cell>
          <table:table-cell office:value-type="string" table:style-name="ce1">
            <text:p>Do They Know It's Christmas?</text:p>
          </table:table-cell>
          <table:table-cell office:value-type="string" table:style-name="ce1">
            <text:p>Band Aid 20</text:p>
          </table:table-cell>
          <table:table-cell office:value-type="date" office:date-value="2004-01-01T00:00:00" table:style-name="ce2">
            <text:p>1/1/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enwood: Popcorn Superhet Receiver:, Pt. 1</text:p>
          </table:table-cell>
          <table:table-cell office:value-type="string" table:style-name="ce1">
            <text:p>Penderecki &amp; Greenwood: Threnody for the Victims of Hiroshima / Popcorn Superhet Receiver / Polymorphia / 48 Responses to Polymorphia</text:p>
          </table:table-cell>
          <table:table-cell office:value-type="string" table:style-name="ce1">
            <text:p>Jonny Greenwood, Krzysztof Penderecki, Marek Mos, AUKSO Orchestra</text:p>
          </table:table-cell>
          <table:table-cell office:value-type="date" office:date-value="2012-03-09T00:00:00" table:style-name="ce2">
            <text:p>3/9/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enwood: Popcorn Superhet Receiver:, Pt. 2 A</text:p>
          </table:table-cell>
          <table:table-cell office:value-type="string" table:style-name="ce1">
            <text:p>Penderecki &amp; Greenwood: Threnody for the Victims of Hiroshima / Popcorn Superhet Receiver / Polymorphia / 48 Responses to Polymorphia</text:p>
          </table:table-cell>
          <table:table-cell office:value-type="string" table:style-name="ce1">
            <text:p>Jonny Greenwood, Krzysztof Penderecki, Marek Mos, AUKSO Orchestra</text:p>
          </table:table-cell>
          <table:table-cell office:value-type="date" office:date-value="2012-03-09T00:00:00" table:style-name="ce2">
            <text:p>3/9/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enwood: Popcorn Superhet Receiver:, Pt. 2 B</text:p>
          </table:table-cell>
          <table:table-cell office:value-type="string" table:style-name="ce1">
            <text:p>Penderecki &amp; Greenwood: Threnody for the Victims of Hiroshima / Popcorn Superhet Receiver / Polymorphia / 48 Responses to Polymorphia</text:p>
          </table:table-cell>
          <table:table-cell office:value-type="string" table:style-name="ce1">
            <text:p>Jonny Greenwood, Krzysztof Penderecki, Marek Mos, AUKSO Orchestra</text:p>
          </table:table-cell>
          <table:table-cell office:value-type="date" office:date-value="2012-03-09T00:00:00" table:style-name="ce2">
            <text:p>3/9/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enwood: Popcorn Superhet Receiver:, Pt. 3</text:p>
          </table:table-cell>
          <table:table-cell office:value-type="string" table:style-name="ce1">
            <text:p>Penderecki &amp; Greenwood: Threnody for the Victims of Hiroshima / Popcorn Superhet Receiver / Polymorphia / 48 Responses to Polymorphia</text:p>
          </table:table-cell>
          <table:table-cell office:value-type="string" table:style-name="ce1">
            <text:p>Jonny Greenwood, Krzysztof Penderecki, Marek Mos, AUKSO Orchestra</text:p>
          </table:table-cell>
          <table:table-cell office:value-type="date" office:date-value="2012-03-09T00:00:00" table:style-name="ce2">
            <text:p>3/9/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 the Hippogriff</text:p>
          </table:table-cell>
          <table:table-cell office:value-type="string" table:style-name="ce1">
            <text:p>Harry Potter And The Goblet Of Fire (Original Motion Picture Soundtrack)</text:p>
          </table:table-cell>
          <table:table-cell office:value-type="string" table:style-name="ce1">
            <text:p>Various Artists</text:p>
          </table:table-cell>
          <table:table-cell office:value-type="date" office:date-value="2005-11-09T00:00:00" table:style-name="ce2">
            <text:p>11/9/20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ack Swan</text:p>
          </table:table-cell>
          <table:table-cell office:value-type="string" table:style-name="ce1">
            <text:p>The Eraser</text:p>
          </table:table-cell>
          <table:table-cell office:value-type="string" table:style-name="ce1">
            <text:p>Thom Yorke</text:p>
          </table:table-cell>
          <table:table-cell office:value-type="date" office:date-value="2006-07-10T00:00:00" table:style-name="ce2">
            <text:p>7/10/20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White Flash</text:p>
          </table:table-cell>
          <table:table-cell office:value-type="string" table:style-name="ce1">
            <text:p>Happy Birthday!</text:p>
          </table:table-cell>
          <table:table-cell office:value-type="string" table:style-name="ce1">
            <text:p>Modeselektor</text:p>
          </table:table-cell>
          <table:table-cell office:value-type="date" office:date-value="2007-09-10T00:00:00" table:style-name="ce2">
            <text:p>9/10/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koner</text:p>
          </table:table-cell>
          <table:table-cell office:value-type="string" table:style-name="ce1">
            <text:p>In Rainbows</text:p>
          </table:table-cell>
          <table:table-cell office:value-type="string" table:style-name="ce1">
            <text:p>Radiohead</text:p>
          </table:table-cell>
          <table:table-cell office:value-type="date" office:date-value="2007-12-28T00:00:00" table:style-name="ce2">
            <text:p>12/28/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n Spaces</text:p>
          </table:table-cell>
          <table:table-cell office:value-type="string" table:style-name="ce1">
            <text:p>There Will Be Blood (Music from the Motion Picture)</text:p>
          </table:table-cell>
          <table:table-cell office:value-type="string" table:style-name="ce1">
            <text:p>Jonny Greenwood</text:p>
          </table:table-cell>
          <table:table-cell office:value-type="date" office:date-value="2007-12-18T00:00:00" table:style-name="ce2">
            <text:p>12/18/20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se Are My Twisted Words</text:p>
          </table:table-cell>
          <table:table-cell office:value-type="string" table:style-name="ce1">
            <text:p>These Are My Twisted Words</text:p>
          </table:table-cell>
          <table:table-cell office:value-type="string" table:style-name="ce1">
            <text:p>Radiohead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elingPulledApartByHorses</text:p>
          </table:table-cell>
          <table:table-cell office:value-type="string" table:style-name="ce1">
            <text:p>FeelingPulledApartByHorses</text:p>
          </table:table-cell>
          <table:table-cell office:value-type="string" table:style-name="ce1">
            <text:p>Thom Yorke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aring Damage</text:p>
          </table:table-cell>
          <table:table-cell office:value-type="string" table:style-name="ce1">
            <text:p>Hearing Damage</text:p>
          </table:table-cell>
          <table:table-cell office:value-type="string" table:style-name="ce1">
            <text:p>Thom Yorke</text:p>
          </table:table-cell>
          <table:table-cell office:value-type="date" office:date-value="2009-10-01T00:00:00" table:style-name="ce2">
            <text:p>10/1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yond Reason</text:p>
          </table:table-cell>
          <table:table-cell office:value-type="string" table:style-name="ce1">
            <text:p>Familial</text:p>
          </table:table-cell>
          <table:table-cell office:value-type="string" table:style-name="ce1">
            <text:p>Philip Selway</text:p>
          </table:table-cell>
          <table:table-cell office:value-type="date" office:date-value="2010-08-31T00:00:00" table:style-name="ce2">
            <text:p>8/31/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g to the Siren</text:p>
          </table:table-cell>
          <table:table-cell office:value-type="string" table:style-name="ce1">
            <text:p>Olympia</text:p>
          </table:table-cell>
          <table:table-cell office:value-type="string" table:style-name="ce1">
            <text:p>Bryan Ferry</text:p>
          </table:table-cell>
          <table:table-cell office:value-type="date" office:date-value="2010-10-25T00:00:00" table:style-name="ce2">
            <text:p>10/25/20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ki no Senrei wo Uketeinai mono wo Yomuna</text:p>
          </table:table-cell>
          <table:table-cell office:value-type="string" table:style-name="ce1">
            <text:p>Norwegian Wood OST</text:p>
          </table:table-cell>
          <table:table-cell office:value-type="string" table:style-name="ce1">
            <text:p>Jonny Greenwood</text:p>
          </table:table-cell>
          <table:table-cell office:value-type="date" office:date-value="2011-01-28T00:00:00" table:style-name="ce2">
            <text:p>1/28/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tus Flower</text:p>
          </table:table-cell>
          <table:table-cell office:value-type="string" table:style-name="ce1">
            <text:p>The King Of Limbs</text:p>
          </table:table-cell>
          <table:table-cell office:value-type="string" table:style-name="ce1">
            <text:p>Radiohead</text:p>
          </table:table-cell>
          <table:table-cell office:value-type="date" office:date-value="2011-02-18T00:00:00" table:style-name="ce2">
            <text:p>2/18/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Butcher</text:p>
          </table:table-cell>
          <table:table-cell office:value-type="string" table:style-name="ce1">
            <text:p>Supercollider / The Butcher</text:p>
          </table:table-cell>
          <table:table-cell office:value-type="string" table:style-name="ce1">
            <text:p>Radiohead</text:p>
          </table:table-cell>
          <table:table-cell office:value-type="date" office:date-value="2016-11-18T00:00:00" table:style-name="ce2">
            <text:p>11/1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tus Flower - SBTRKT RMX</text:p>
          </table:table-cell>
          <table:table-cell office:value-type="string" table:style-name="ce1">
            <text:p>TKOL RMX 1234567</text:p>
          </table:table-cell>
          <table:table-cell office:value-type="string" table:style-name="ce1">
            <text:p>Radiohead</text:p>
          </table:table-cell>
          <table:table-cell office:value-type="date" office:date-value="2011-10-10T00:00:00" table:style-name="ce2">
            <text:p>10/10/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loom - Jamie xx Rework Part 3</text:p>
          </table:table-cell>
          <table:table-cell office:value-type="string" table:style-name="ce1">
            <text:p>TKOL RMX 8</text:p>
          </table:table-cell>
          <table:table-cell office:value-type="string" table:style-name="ce1">
            <text:p>Radiohead</text:p>
          </table:table-cell>
          <table:table-cell office:value-type="date" office:date-value="2011-11-18T00:00:00" table:style-name="ce2">
            <text:p>11/18/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arded Fren - Thom Yorke &amp; Jonny Greeenwood Version</text:p>
          </table:table-cell>
          <table:table-cell office:value-type="string" table:style-name="ce1">
            <text:p>Bookhead</text:p>
          </table:table-cell>
          <table:table-cell office:value-type="string" table:style-name="ce1">
            <text:p>JJ DOOM, MF DOOM, Jneiro Jarel</text:p>
          </table:table-cell>
          <table:table-cell office:value-type="date" office:date-value="2014-02-17T00:00:00" table:style-name="ce2">
            <text:p>2/17/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Daily Mail</text:p>
          </table:table-cell>
          <table:table-cell office:value-type="string" table:style-name="ce1">
            <text:p>The Daily Mail / Staircase</text:p>
          </table:table-cell>
          <table:table-cell office:value-type="string" table:style-name="ce1">
            <text:p>Radiohead</text:p>
          </table:table-cell>
          <table:table-cell office:value-type="date" office:date-value="2011-12-19T00:00:00" table:style-name="ce2">
            <text:p>12/19/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ld On - Sisi BakBak rmx</text:p>
          </table:table-cell>
          <table:table-cell office:value-type="string" table:style-name="ce1">
            <text:p>Hold On</text:p>
          </table:table-cell>
          <table:table-cell office:value-type="string" table:style-name="ce1">
            <text:p>SBTRKT, Sampha</text:p>
          </table:table-cell>
          <table:table-cell office:value-type="date" office:date-value="2012-03-05T00:00:00" table:style-name="ce2">
            <text:p>3/5/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s - Radio Edit</text:p>
          </table:table-cell>
          <table:table-cell office:value-type="string" table:style-name="ce1">
            <text:p>This</text:p>
          </table:table-cell>
          <table:table-cell office:value-type="string" table:style-name="ce1">
            <text:p>Modeselektor, Thom Yorke</text:p>
          </table:table-cell>
          <table:table-cell office:value-type="date" office:date-value="2012-05-11T00:00:00" table:style-name="ce2">
            <text:p>5/11/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her Side - Stuck Together Remix</text:p>
          </table:table-cell>
          <table:table-cell office:value-type="string" table:style-name="ce1">
            <text:p>Tamer Animals - Atoms for Peace Remix</text:p>
          </table:table-cell>
          <table:table-cell office:value-type="string" table:style-name="ce1">
            <text:p>Other Lives, Atoms For Peace</text:p>
          </table:table-cell>
          <table:table-cell office:value-type="date" office:date-value="2012-08-06T00:00:00" table:style-name="ce2">
            <text:p>8/6/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vertones</text:p>
          </table:table-cell>
          <table:table-cell office:value-type="string" table:style-name="ce1">
            <text:p>The Master: Original Motion Picture Soundtrack</text:p>
          </table:table-cell>
          <table:table-cell office:value-type="string" table:style-name="ce1">
            <text:p>Jonny Greenwood</text:p>
          </table:table-cell>
          <table:table-cell office:value-type="date" office:date-value="2012-09-10T00:00:00" table:style-name="ce2">
            <text:p>9/10/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fault</text:p>
          </table:table-cell>
          <table:table-cell office:value-type="string" table:style-name="ce1">
            <text:p>Default / What the Eyeballs Did</text:p>
          </table:table-cell>
          <table:table-cell office:value-type="string" table:style-name="ce1">
            <text:p>Atoms For Peace</text:p>
          </table:table-cell>
          <table:table-cell office:value-type="date" office:date-value="2012-09-11T00:00:00" table:style-name="ce2">
            <text:p>9/11/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ic Candyman</text:p>
          </table:table-cell>
          <table:table-cell office:value-type="string" table:style-name="ce1">
            <text:p>Until The Quiet Comes</text:p>
          </table:table-cell>
          <table:table-cell office:value-type="string" table:style-name="ce1">
            <text:p>Flying Lotus</text:p>
          </table:table-cell>
          <table:table-cell office:value-type="date" office:date-value="2012-10-01T00:00:00" table:style-name="ce2">
            <text:p>10/1/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enue</text:p>
          </table:table-cell>
          <table:table-cell office:value-type="string" table:style-name="ce1">
            <text:p>AMOK</text:p>
          </table:table-cell>
          <table:table-cell office:value-type="string" table:style-name="ce1">
            <text:p>Atoms For Peace</text:p>
          </table:table-cell>
          <table:table-cell office:value-type="date" office:date-value="2013-02-25T00:00:00" table:style-name="ce2">
            <text:p>2/25/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 Brain in a Bottle</text:p>
          </table:table-cell>
          <table:table-cell office:value-type="string" table:style-name="ce1">
            <text:p>Tomorrow's Modern Boxes</text:p>
          </table:table-cell>
          <table:table-cell office:value-type="string" table:style-name="ce1">
            <text:p>Thom Yorke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ter - Live At Concert Hall, Opera House, Sydney, 2014</text:p>
          </table:table-cell>
          <table:table-cell office:value-type="string" table:style-name="ce1">
            <text:p>Jonny Greenwood Water, Wolfgang Amadeus Mozart Night Music</text:p>
          </table:table-cell>
          <table:table-cell office:value-type="string" table:style-name="ce1">
            <text:p>Wolfgang Amadeus Mozart, Australian Chamber Orchestra, Richard Tognetti</text:p>
          </table:table-cell>
          <table:table-cell office:value-type="date" office:date-value="2017-11-10T00:00:00" table:style-name="ce2">
            <text:p>11/10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ng Up for Air</text:p>
          </table:table-cell>
          <table:table-cell office:value-type="string" table:style-name="ce1">
            <text:p>Weatherhouse</text:p>
          </table:table-cell>
          <table:table-cell office:value-type="string" table:style-name="ce1">
            <text:p>Philip Selway</text:p>
          </table:table-cell>
          <table:table-cell office:value-type="date" office:date-value="2014-10-06T00:00:00" table:style-name="ce2">
            <text:p>10/6/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ooks</text:p>
          </table:table-cell>
          <table:table-cell office:value-type="string" table:style-name="ce1">
            <text:p>Inherent Vice (Original Motion Picture Soundtrack)</text:p>
          </table:table-cell>
          <table:table-cell office:value-type="string" table:style-name="ce1">
            <text:p>Various Artists</text:p>
          </table:table-cell>
          <table:table-cell office:value-type="date" office:date-value="2014-12-15T00:00:00" table:style-name="ce2">
            <text:p>12/15/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ound Again - The Acid Remix</text:p>
          </table:table-cell>
          <table:table-cell office:value-type="string" table:style-name="ce1">
            <text:p>Around Again (The Acid Remix)</text:p>
          </table:table-cell>
          <table:table-cell office:value-type="string" table:style-name="ce1">
            <text:p>Philip Selway</text:p>
          </table:table-cell>
          <table:table-cell office:value-type="date" office:date-value="2015-05-11T00:00:00" table:style-name="ce2">
            <text:p>5/11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un</text:p>
          </table:table-cell>
          <table:table-cell office:value-type="string" table:style-name="ce1">
            <text:p>Junun</text:p>
          </table:table-cell>
          <table:table-cell office:value-type="string" table:style-name="ce1">
            <text:p>Shye Ben Tzur, Jonny Greenwood, The Rajasthan Express</text:p>
          </table:table-cell>
          <table:table-cell office:value-type="date" office:date-value="2015-11-20T00:00:00" table:style-name="ce2">
            <text:p>11/20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ctre</text:p>
          </table:table-cell>
          <table:table-cell office:value-type="string" table:style-name="ce1">
            <text:p>Spectre</text:p>
          </table:table-cell>
          <table:table-cell office:value-type="string" table:style-name="ce1">
            <text:p>Radiohead</text:p>
          </table:table-cell>
          <table:table-cell office:value-type="date" office:date-value="2016-05-16T00:00:00" table:style-name="ce2">
            <text:p>5/16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igfried</text:p>
          </table:table-cell>
          <table:table-cell office:value-type="string" table:style-name="ce1">
            <text:p>Blonde</text:p>
          </table:table-cell>
          <table:table-cell office:value-type="string" table:style-name="ce1">
            <text:p>Frank Ocean</text:p>
          </table:table-cell>
          <table:table-cell office:value-type="date" office:date-value="2016-08-20T00:00:00" table:style-name="ce2">
            <text:p>8/20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t Tense</text:p>
          </table:table-cell>
          <table:table-cell office:value-type="string" table:style-name="ce1">
            <text:p>A Moon Shaped Pool</text:p>
          </table:table-cell>
          <table:table-cell office:value-type="string" table:style-name="ce1">
            <text:p>Radiohead</text:p>
          </table:table-cell>
          <table:table-cell office:value-type="date" office:date-value="2016-05-08T00:00:00" table:style-name="ce2">
            <text:p>5/8/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 of War</text:p>
          </table:table-cell>
          <table:table-cell office:value-type="string" table:style-name="ce1">
            <text:p>OK Computer OKNOTOK 1997 2017</text:p>
          </table:table-cell>
          <table:table-cell office:value-type="string" table:style-name="ce1">
            <text:p>Radiohead</text:p>
          </table:table-cell>
          <table:table-cell office:value-type="date" office:date-value="2017-06-23T00:00:00" table:style-name="ce2">
            <text:p>6/23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k</text:p>
          </table:table-cell>
          <table:table-cell office:value-type="string" table:style-name="ce1">
            <text:p>Let Me Go OST</text:p>
          </table:table-cell>
          <table:table-cell office:value-type="string" table:style-name="ce1">
            <text:p>Philip Selway</text:p>
          </table:table-cell>
          <table:table-cell office:value-type="date" office:date-value="2017-09-15T00:00:00" table:style-name="ce2">
            <text:p>9/15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use of Woodcock</text:p>
          </table:table-cell>
          <table:table-cell office:value-type="string" table:style-name="ce1">
            <text:p>Phantom Thread (Original Motion Picture Soundtrack)</text:p>
          </table:table-cell>
          <table:table-cell office:value-type="string" table:style-name="ce1">
            <text:p>Jonny Greenwood</text:p>
          </table:table-cell>
          <table:table-cell office:value-type="date" office:date-value="2018-01-12T00:00:00" table:style-name="ce2">
            <text:p>1/12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k Streets</text:p>
          </table:table-cell>
          <table:table-cell office:value-type="string" table:style-name="ce1">
            <text:p>You Were Never Really Here (Original Motion Picture Soundtrack)</text:p>
          </table:table-cell>
          <table:table-cell office:value-type="string" table:style-name="ce1">
            <text:p>Jonny Greenwood</text:p>
          </table:table-cell>
          <table:table-cell office:value-type="date" office:date-value="2018-03-09T00:00:00" table:style-name="ce2">
            <text:p>3/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igo Night</text:p>
          </table:table-cell>
          <table:table-cell office:value-type="string" table:style-name="ce1">
            <text:p>Indigo Night</text:p>
          </table:table-cell>
          <table:table-cell office:value-type="string" table:style-name="ce1">
            <text:p>Tamino</text:p>
          </table:table-cell>
          <table:table-cell office:value-type="date" office:date-value="2018-04-13T00:00:00" table:style-name="ce2">
            <text:p>4/13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k The Walk</text:p>
          </table:table-cell>
          <table:table-cell office:value-type="string" table:style-name="ce1">
            <text:p>Worldâ€™s Strongest Man</text:p>
          </table:table-cell>
          <table:table-cell office:value-type="string" table:style-name="ce1">
            <text:p>Gaz Coombes</text:p>
          </table:table-cell>
          <table:table-cell office:value-type="date" office:date-value="2018-05-04T00:00:00" table:style-name="ce2">
            <text:p>5/4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irium</text:p>
          </table:table-cell>
          <table:table-cell office:value-type="string" table:style-name="ce1">
            <text:p>Suspiria (Music for the Luca Guadagnino Film)</text:p>
          </table:table-cell>
          <table:table-cell office:value-type="string" table:style-name="ce1">
            <text:p>Thom Yorke</text:p>
          </table:table-cell>
          <table:table-cell office:value-type="date" office:date-value="2018-10-26T00:00:00" table:style-name="ce2">
            <text:p>10/2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 Am a Very Rude Person</text:p>
          </table:table-cell>
          <table:table-cell office:value-type="string" table:style-name="ce1">
            <text:p>ANIMA</text:p>
          </table:table-cell>
          <table:table-cell office:value-type="string" table:style-name="ce1">
            <text:p>Thom Yorke</text:p>
          </table:table-cell>
          <table:table-cell office:value-type="date" office:date-value="2019-06-27T00:00:00" table:style-name="ce2">
            <text:p>6/27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Teresa</text:p>
          </table:table-cell>
          <table:table-cell office:value-type="string" table:style-name="ce1">
            <text:p>Santa Teresa</text:p>
          </table:table-cell>
          <table:table-cell office:value-type="string" table:style-name="ce1">
            <text:p>EOB</text:p>
          </table:table-cell>
          <table:table-cell office:value-type="date" office:date-value="2019-10-04T00:00:00" table:style-name="ce2">
            <text:p>10/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angri-La</text:p>
          </table:table-cell>
          <table:table-cell office:value-type="string" table:style-name="ce1">
            <text:p>Earth</text:p>
          </table:table-cell>
          <table:table-cell office:value-type="string" table:style-name="ce1">
            <text:p>EOB</text:p>
          </table:table-cell>
          <table:table-cell office:value-type="date" office:date-value="2020-04-17T00:00:00" table:style-name="ce2">
            <text:p>4/17/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lidin' - EOB Remix</text:p>
          </table:table-cell>
          <table:table-cell office:value-type="string" table:style-name="ce1">
            <text:p>McCartney III Imagined</text:p>
          </table:table-cell>
          <table:table-cell office:value-type="string" table:style-name="ce1">
            <text:p>Paul McCartney</text:p>
          </table:table-cell>
          <table:table-cell office:value-type="date" office:date-value="2021-04-16T00:00:00" table:style-name="ce2">
            <text:p>4/16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f You Say the Word</text:p>
          </table:table-cell>
          <table:table-cell office:value-type="string" table:style-name="ce1">
            <text:p>If You Say the Word</text:p>
          </table:table-cell>
          <table:table-cell office:value-type="string" table:style-name="ce1">
            <text:p>Radiohead</text:p>
          </table:table-cell>
          <table:table-cell office:value-type="date" office:date-value="2021-09-07T00:00:00" table:style-name="ce2">
            <text:p>9/7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a In Five For Two Organs</text:p>
          </table:table-cell>
          <table:table-cell office:value-type="string" table:style-name="ce1">
            <text:p>Spencer (Original Motion Picture Soundtrack)</text:p>
          </table:table-cell>
          <table:table-cell office:value-type="string" table:style-name="ce1">
            <text:p>Jonny Greenwood</text:p>
          </table:table-cell>
          <table:table-cell office:value-type="date" office:date-value="2021-11-12T00:00:00" table:style-name="ce2">
            <text:p>11/12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alm 22</text:p>
          </table:table-cell>
          <table:table-cell office:value-type="string" table:style-name="ce1">
            <text:p>The Power Of The Dog (Soundtrack From The Netflix Film)</text:p>
          </table:table-cell>
          <table:table-cell office:value-type="string" table:style-name="ce1">
            <text:p>Jonny Greenwood</text:p>
          </table:table-cell>
          <table:table-cell office:value-type="date" office:date-value="2021-11-17T00:00:00" table:style-name="ce2">
            <text:p>11/17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ou Will Never Work In Television Again</text:p>
          </table:table-cell>
          <table:table-cell office:value-type="string" table:style-name="ce1">
            <text:p>A Light for Attracting Attention</text:p>
          </table:table-cell>
          <table:table-cell office:value-type="string" table:style-name="ce1">
            <text:p>The Smile</text:p>
          </table:table-cell>
          <table:table-cell office:value-type="date" office:date-value="2022-05-13T00:00:00" table:style-name="ce2">
            <text:p>5/13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a-vision - Live at Montreux Jazz Festival</text:p>
          </table:table-cell>
          <table:table-cell office:value-type="string" table:style-name="ce1">
            <text:p>The Smile (Live at Montreux Jazz Festival, July 2022)</text:p>
          </table:table-cell>
          <table:table-cell office:value-type="string" table:style-name="ce1">
            <text:p>The Smile</text:p>
          </table:table-cell>
          <table:table-cell office:value-type="date" office:date-value="2022-12-14T00:00:00" table:style-name="ce2">
            <text:p>12/14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Smoke - Dennis Bovell RMX</text:p>
          </table:table-cell>
          <table:table-cell office:value-type="string" table:style-name="ce1">
            <text:p>The Smoke (Dennis Bovell RMX)</text:p>
          </table:table-cell>
          <table:table-cell office:value-type="string" table:style-name="ce1">
            <text:p>The Smile</text:p>
          </table:table-cell>
          <table:table-cell office:value-type="date" office:date-value="2022-03-03T00:00:00" table:style-name="ce2">
            <text:p>3/3/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llywood - Live At The Sydney Opera House</text:p>
          </table:table-cell>
          <table:table-cell office:value-type="string" table:style-name="ce1">
            <text:p>Australian Carnage - Live At The Sydney Opera House</text:p>
          </table:table-cell>
          <table:table-cell office:value-type="string" table:style-name="ce1">
            <text:p>Nick Cave, Warren Ellis</text:p>
          </table:table-cell>
          <table:table-cell office:value-type="date" office:date-value="2023-08-25T00:00:00" table:style-name="ce2">
            <text:p>8/25/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cking Up Pieces</text:p>
          </table:table-cell>
          <table:table-cell office:value-type="string" table:style-name="ce1">
            <text:p>Strange Dance</text:p>
          </table:table-cell>
          <table:table-cell office:value-type="string" table:style-name="ce1">
            <text:p>Philip Selway</text:p>
          </table:table-cell>
          <table:table-cell office:value-type="date" office:date-value="2023-02-24T00:00:00" table:style-name="ce2">
            <text:p>2/24/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ding Hectic</text:p>
          </table:table-cell>
          <table:table-cell office:value-type="string" table:style-name="ce1">
            <text:p>Wall Of Eyes</text:p>
          </table:table-cell>
          <table:table-cell office:value-type="string" table:style-name="ce1">
            <text:p>The Smile</text:p>
          </table:table-cell>
          <table:table-cell office:value-type="date" office:date-value="2024-01-26T00:00:00" table:style-name="ce2">
            <text:p>1/2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Heart Of It All - Live</text:p>
          </table:table-cell>
          <table:table-cell office:value-type="string" table:style-name="ce1">
            <text:p>Live at Evolution Studios</text:p>
          </table:table-cell>
          <table:table-cell office:value-type="string" table:style-name="ce1">
            <text:p>Philip Selway, Elysian Collective, Chris Vatalaro</text:p>
          </table:table-cell>
          <table:table-cell office:value-type="date" office:date-value="2023-12-08T00:00:00" table:style-name="ce2">
            <text:p>12/8/2023</text:p>
          </table:table-cell>
          <table:table-cell table:number-columns-repeated="16380"/>
        </table:table-row>
        <table:table-row table:number-rows-repeated="1048490" table:style-name="ro1">
          <table:table-cell table:number-columns-repeated="16384"/>
        </table:table-row>
      </table:table>
      <table:table table:name="radiohead_+_side_projects_best_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Track URI</text:p>
          </table:table-cell>
          <table:table-cell office:value-type="string" table:style-name="ce1">
            <text:p>Track Name</text:p>
          </table:table-cell>
          <table:table-cell office:value-type="string" table:style-name="ce1">
            <text:p>Artist URI(s)</text:p>
          </table:table-cell>
          <table:table-cell office:value-type="string" table:style-name="ce1">
            <text:p>Artist Name(s)</text:p>
          </table:table-cell>
          <table:table-cell office:value-type="string" table:style-name="ce1">
            <text:p>Album URI</text:p>
          </table:table-cell>
          <table:table-cell office:value-type="string" table:style-name="ce1">
            <text:p>Album Name</text:p>
          </table:table-cell>
          <table:table-cell office:value-type="string" table:style-name="ce1">
            <text:p>Album Artist URI(s)</text:p>
          </table:table-cell>
          <table:table-cell office:value-type="string" table:style-name="ce1">
            <text:p>Album Artist Name(s)</text:p>
          </table:table-cell>
          <table:table-cell office:value-type="string" table:style-name="ce1">
            <text:p>Album Release Date</text:p>
          </table:table-cell>
          <table:table-cell office:value-type="string" table:style-name="ce1">
            <text:p>Album Image URL</text:p>
          </table:table-cell>
          <table:table-cell office:value-type="string" table:style-name="ce1">
            <text:p>Disc Number</text:p>
          </table:table-cell>
          <table:table-cell office:value-type="string" table:style-name="ce1">
            <text:p>Track Number</text:p>
          </table:table-cell>
          <table:table-cell office:value-type="string" table:style-name="ce1">
            <text:p>Track Duration (ms)</text:p>
          </table:table-cell>
          <table:table-cell office:value-type="string" table:style-name="ce1">
            <text:p>Track Preview URL</text:p>
          </table:table-cell>
          <table:table-cell office:value-type="string" table:style-name="ce1">
            <text:p>Explicit</text:p>
          </table:table-cell>
          <table:table-cell office:value-type="string" table:style-name="ce1">
            <text:p>Popularity</text:p>
          </table:table-cell>
          <table:table-cell office:value-type="string" table:style-name="ce1">
            <text:p>ISRC</text:p>
          </table:table-cell>
          <table:table-cell office:value-type="string" table:style-name="ce1">
            <text:p>Added By</text:p>
          </table:table-cell>
          <table:table-cell office:value-type="string" table:style-name="ce1">
            <text:p>Added A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2l0UEegDXNWsnZ7kzR8UJd</text:p>
          </table:table-cell>
          <table:table-cell office:value-type="string" table:style-name="ce1">
            <text:p>Stupid Car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2EUUCdjvEujOc0E3X6yAEr</text:p>
          </table:table-cell>
          <table:table-cell office:value-type="string" table:style-name="ce1">
            <text:p>Drill EP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1992-05-05T00:00:00" table:style-name="ce2">
            <text:p>5/5/1992</text:p>
          </table:table-cell>
          <table:table-cell office:value-type="string" table:style-name="ce1">
            <text:p>https://i.scdn.co/image/ab67616d0000b273bfb55c07acf047dc5b537b1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5560" table:style-name="ce1">
            <text:p>145560</text:p>
          </table:table-cell>
          <table:table-cell office:value-type="string" table:style-name="ce1">
            <text:p>https://p.scdn.co/mp3-preview/24d70a651cc716574a58d65afb6610eb095019f2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GBAYE0900111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8T19:19:30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58W2Mc7w77OwEYow1CGca8</text:p>
          </table:table-cell>
          <table:table-cell office:value-type="string" table:style-name="ce1">
            <text:p>Creep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1w1LIhUSQLKew0dYwiVX2q</text:p>
          </table:table-cell>
          <table:table-cell office:value-type="string" table:style-name="ce1">
            <text:p>Creep EP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1992-09-21T00:00:00" table:style-name="ce2">
            <text:p>9/21/1992</text:p>
          </table:table-cell>
          <table:table-cell office:value-type="string" table:style-name="ce1">
            <text:p>https://i.scdn.co/image/ab67616d0000b2733340ec817b195f40615cc64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8640" table:style-name="ce1">
            <text:p>238640</text:p>
          </table:table-cell>
          <table:table-cell office:value-type="string" table:style-name="ce1">
            <text:p>https://p.scdn.co/mp3-preview/713b601d02641a850f2a3e6097aacaff52328d57?cid=9950ac751e34487dbbe027c4fd7f8e99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GBAYE9200070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8T19:31:24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4mdmGbj62zAaksYRCE5ayn</text:p>
          </table:table-cell>
          <table:table-cell office:value-type="string" table:style-name="ce1">
            <text:p>Yes I Am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1w1LIhUSQLKew0dYwiVX2q</text:p>
          </table:table-cell>
          <table:table-cell office:value-type="string" table:style-name="ce1">
            <text:p>Creep EP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1992-09-21T00:00:00" table:style-name="ce2">
            <text:p>9/21/1992</text:p>
          </table:table-cell>
          <table:table-cell office:value-type="string" table:style-name="ce1">
            <text:p>https://i.scdn.co/image/ab67616d0000b2733340ec817b195f40615cc64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5680" table:style-name="ce1">
            <text:p>265680</text:p>
          </table:table-cell>
          <table:table-cell office:value-type="string" table:style-name="ce1">
            <text:p>https://p.scdn.co/mp3-preview/fadb191a32ae401d759d92f33d967169ae6727fe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GBAYE9300698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8T19:21:14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02qyINAapIsRrlCE4mWgsr</text:p>
          </table:table-cell>
          <table:table-cell office:value-type="string" table:style-name="ce1">
            <text:p>Coke Babies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37v03kt4FbojREz2VOg4BN</text:p>
          </table:table-cell>
          <table:table-cell office:value-type="string" table:style-name="ce1">
            <text:p>Anyone Can Play Guitar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1993-01-25T00:00:00" table:style-name="ce2">
            <text:p>1/25/1993</text:p>
          </table:table-cell>
          <table:table-cell office:value-type="string" table:style-name="ce1">
            <text:p>https://i.scdn.co/image/ab67616d0000b2736c60e0a61c173b0aa18644f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79866" table:style-name="ce1">
            <text:p>179866</text:p>
          </table:table-cell>
          <table:table-cell office:value-type="string" table:style-name="ce1">
            <text:p>https://p.scdn.co/mp3-preview/15b44e64bb30c9887ebb411ecb567b03445a3b94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GBAYE9300697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8T19:41:49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3CbAW3GjkBKfErt4LLbSzr</text:p>
          </table:table-cell>
          <table:table-cell office:value-type="string" table:style-name="ce1">
            <text:p>Stop Whispering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3gBVdu4a1MMJVMy6vwPEb8</text:p>
          </table:table-cell>
          <table:table-cell office:value-type="string" table:style-name="ce1">
            <text:p>Pablo Honey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1993-02-22T00:00:00" table:style-name="ce2">
            <text:p>2/22/1993</text:p>
          </table:table-cell>
          <table:table-cell office:value-type="string" table:style-name="ce1">
            <text:p>https://i.scdn.co/image/ab67616d0000b273df55e326ed144ab4f5cecf9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25626" table:style-name="ce1">
            <text:p>325626</text:p>
          </table:table-cell>
          <table:table-cell office:value-type="string" table:style-name="ce1">
            <text:p>https://p.scdn.co/mp3-preview/ead4f01e186aff269a16eaf31393752763f9f252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GBAYE9300106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8T22:48:07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3Wjlmd6XfmSjbXUoJz8kcw</text:p>
          </table:table-cell>
          <table:table-cell office:value-type="string" table:style-name="ce1">
            <text:p>My Iron Lung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4GqinDAWUcJ20wfCaie6f8</text:p>
          </table:table-cell>
          <table:table-cell office:value-type="string" table:style-name="ce1">
            <text:p>My Iron Lung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1994-09-26T00:00:00" table:style-name="ce2">
            <text:p>9/26/1994</text:p>
          </table:table-cell>
          <table:table-cell office:value-type="string" table:style-name="ce1">
            <text:p>https://i.scdn.co/image/ab67616d0000b27394e9f3151ade1a3e37b060e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6426" table:style-name="ce1">
            <text:p>276426</text:p>
          </table:table-cell>
          <table:table-cell office:value-type="string" table:style-name="ce1">
            <text:p>https://p.scdn.co/mp3-preview/faa7b28ca5c1b903f3be19343567fa2063937b3a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GBAYE9400065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4:36:24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0NCq9n9yrAs83WEDGoU6hO</text:p>
          </table:table-cell>
          <table:table-cell office:value-type="string" table:style-name="ce1">
            <text:p>Fake Plastic Trees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1Kv1QDrvDeGs2t2sR64pjN</text:p>
          </table:table-cell>
          <table:table-cell office:value-type="string" table:style-name="ce1">
            <text:p>Fake Plastic Trees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1995-05-15T00:00:00" table:style-name="ce2">
            <text:p>5/15/1995</text:p>
          </table:table-cell>
          <table:table-cell office:value-type="string" table:style-name="ce1">
            <text:p>https://i.scdn.co/image/ab67616d0000b273af4774256c2c61bc7dfe788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0706" table:style-name="ce1">
            <text:p>290706</text:p>
          </table:table-cell>
          <table:table-cell office:value-type="string" table:style-name="ce1">
            <text:p>https://p.scdn.co/mp3-preview/3ee9bf807973f08aeb2e2b7578e0e4b8e58e513e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GBAYE9400056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4:44:47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702JQPzTjBWOVPSZcFYuln</text:p>
          </table:table-cell>
          <table:table-cell office:value-type="string" table:style-name="ce1">
            <text:p>Planet Telex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5vldPxf0zDeF3S7U3WURJ4</text:p>
          </table:table-cell>
          <table:table-cell office:value-type="string" table:style-name="ce1">
            <text:p>High &amp; Dry / Planet Telex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1995-02-27T00:00:00" table:style-name="ce2">
            <text:p>2/27/1995</text:p>
          </table:table-cell>
          <table:table-cell office:value-type="string" table:style-name="ce1">
            <text:p>https://i.scdn.co/image/ab67616d0000b2735958734410db5f698988054f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59200" table:style-name="ce1">
            <text:p>259200</text:p>
          </table:table-cell>
          <table:table-cell office:value-type="string" table:style-name="ce1">
            <text:p>https://p.scdn.co/mp3-preview/d71e01211c3fd0368356b8ea0c7348eab2299c8b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GBAYE9400059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4:50:51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1dyTcli07c77mtQK3ahUZR</text:p>
          </table:table-cell>
          <table:table-cell office:value-type="string" table:style-name="ce1">
            <text:p>Just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35UJLpClj5EDrhpNIi4DFg</text:p>
          </table:table-cell>
          <table:table-cell office:value-type="string" table:style-name="ce1">
            <text:p>The Bends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1995-03-13T00:00:00" table:style-name="ce2">
            <text:p>3/13/1995</text:p>
          </table:table-cell>
          <table:table-cell office:value-type="string" table:style-name="ce1">
            <text:p>https://i.scdn.co/image/ab67616d0000b2739293c743fa542094336c5e1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34800" table:style-name="ce1">
            <text:p>234800</text:p>
          </table:table-cell>
          <table:table-cell office:value-type="string" table:style-name="ce1">
            <text:p>https://p.scdn.co/mp3-preview/6845569c3a7849874110c88dbd45b24a92c5ec69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GBAYE9400060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4:52:13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3cMuGOGSaTWbwOurTS4b3Y</text:p>
          </table:table-cell>
          <table:table-cell office:value-type="string" table:style-name="ce1">
            <text:p>Talk Show Host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23wLaTvnMb3pSb3uxnQE3E</text:p>
          </table:table-cell>
          <table:table-cell office:value-type="string" table:style-name="ce1">
            <text:p>Street Spirit (Fade Out)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1996-01-22T00:00:00" table:style-name="ce2">
            <text:p>1/22/1996</text:p>
          </table:table-cell>
          <table:table-cell office:value-type="string" table:style-name="ce1">
            <text:p>https://i.scdn.co/image/ab67616d0000b273d13efb1f02c4032e274f380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81000" table:style-name="ce1">
            <text:p>281000</text:p>
          </table:table-cell>
          <table:table-cell office:value-type="string" table:style-name="ce1">
            <text:p>https://p.scdn.co/mp3-preview/e129748429acf2518ae8c3db2b53f2fdc8296549?cid=9950ac751e34487dbbe027c4fd7f8e99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GBAYE9500136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4:56:52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06KakoES48DwEoAiUIdjmg</text:p>
          </table:table-cell>
          <table:table-cell office:value-type="string" table:style-name="ce1">
            <text:p>I Promise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0tzfI6NFJqcJkWb23R3lRZ</text:p>
          </table:table-cell>
          <table:table-cell office:value-type="string" table:style-name="ce1">
            <text:p>OK Computer OKNOTOK 1997 2017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17-06-23T00:00:00" table:style-name="ce2">
            <text:p>6/23/2017</text:p>
          </table:table-cell>
          <table:table-cell office:value-type="string" table:style-name="ce1">
            <text:p>https://i.scdn.co/image/ab67616d0000b273ee58b8ce747da91d69a862cc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9226" table:style-name="ce1">
            <text:p>239226</text:p>
          </table:table-cell>
          <table:table-cell office:value-type="string" table:style-name="ce1">
            <text:p>https://p.scdn.co/mp3-preview/f392bca10cc771fd0bfc6ca61cd2cc9a65fa32a5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GBBKS1700119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4:34:27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5Ze7kVclNFiBT6XQW3Ez7R</text:p>
          </table:table-cell>
          <table:table-cell office:value-type="string" table:style-name="ce1">
            <text:p>Paranoid Android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4f98MipxrgDWhK5ogjcWBA</text:p>
          </table:table-cell>
          <table:table-cell office:value-type="string" table:style-name="ce1">
            <text:p>Paranoid Android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1997-05-26T00:00:00" table:style-name="ce2">
            <text:p>5/26/1997</text:p>
          </table:table-cell>
          <table:table-cell office:value-type="string" table:style-name="ce1">
            <text:p>https://i.scdn.co/image/ab67616d0000b273f3c023c67d231c742e0f3f5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7213" table:style-name="ce1">
            <text:p>387213</text:p>
          </table:table-cell>
          <table:table-cell office:value-type="string" table:style-name="ce1">
            <text:p>https://p.scdn.co/mp3-preview/07d9353359ee8973b28d81788f2f4f2657b178af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GBAYE9701376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5:06:59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5xhVp7qae7b9IN1a4ZuTJA</text:p>
          </table:table-cell>
          <table:table-cell office:value-type="string" table:style-name="ce1">
            <text:p>Climbing Up the Walls - Zero 7 Mix</text:p>
          </table:table-cell>
          <table:table-cell office:value-type="string" table:style-name="ce1">
            <text:p>spotify:artist:4Z8W4fKeB5YxbusRsdQVPb, spotify:artist:14H7ag1wpQOsPPQJOD6Dqr</text:p>
          </table:table-cell>
          <table:table-cell office:value-type="string" table:style-name="ce1">
            <text:p>Radiohead, Zero 7</text:p>
          </table:table-cell>
          <table:table-cell office:value-type="string" table:style-name="ce1">
            <text:p>spotify:album:4jRXvY6sq0s4otFU4pAWoV</text:p>
          </table:table-cell>
          <table:table-cell office:value-type="string" table:style-name="ce1">
            <text:p>Karma Police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1997-08-25T00:00:00" table:style-name="ce2">
            <text:p>8/25/1997</text:p>
          </table:table-cell>
          <table:table-cell office:value-type="string" table:style-name="ce1">
            <text:p>https://i.scdn.co/image/ab67616d0000b273d438ffa61d25fbf1fd5f6ec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19186" table:style-name="ce1">
            <text:p>319186</text:p>
          </table:table-cell>
          <table:table-cell office:value-type="string" table:style-name="ce1">
            <text:p>https://p.scdn.co/mp3-preview/31395d406ab8e15a350ae2e3cba025eea947dea9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GBAYE9701628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5:20:43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7c378mlmubSu7NGkLFa4sN</text:p>
          </table:table-cell>
          <table:table-cell office:value-type="string" table:style-name="ce1">
            <text:p>Airbag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6dVIqQ8qmQ5GBnJ9shOYGE</text:p>
          </table:table-cell>
          <table:table-cell office:value-type="string" table:style-name="ce1">
            <text:p>OK Computer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1997-05-28T00:00:00" table:style-name="ce2">
            <text:p>5/28/1997</text:p>
          </table:table-cell>
          <table:table-cell office:value-type="string" table:style-name="ce1">
            <text:p>https://i.scdn.co/image/ab67616d0000b273c8b444df094279e70d0ed85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7880" table:style-name="ce1">
            <text:p>287880</text:p>
          </table:table-cell>
          <table:table-cell office:value-type="string" table:style-name="ce1">
            <text:p>https://p.scdn.co/mp3-preview/b9b2a3cfbeaf03be383d6b702b006686ddc51fab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GBAYE9701274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5:28:26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2kRFrWaLWiKq48YYVdGcm8</text:p>
          </table:table-cell>
          <table:table-cell office:value-type="string" table:style-name="ce1">
            <text:p>Everything In Its Right Place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6GjwtEZcfenmOf6l18N7T7</text:p>
          </table:table-cell>
          <table:table-cell office:value-type="string" table:style-name="ce1">
            <text:p>Kid A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00-10-02T00:00:00" table:style-name="ce2">
            <text:p>10/2/2000</text:p>
          </table:table-cell>
          <table:table-cell office:value-type="string" table:style-name="ce1">
            <text:p>https://i.scdn.co/image/ab67616d0000b2736c7112082b63beefffe401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1426" table:style-name="ce1">
            <text:p>251426</text:p>
          </table:table-cell>
          <table:table-cell office:value-type="string" table:style-name="ce1">
            <text:p>https://p.scdn.co/mp3-preview/d6d2556bf783e481173a71c460fa113832295519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GBAYE0000810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5:35:11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6zc5BnlGNETdLqsu2gK3y2</text:p>
          </table:table-cell>
          <table:table-cell office:value-type="string" table:style-name="ce1">
            <text:p>Follow Me Around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2vTAZfcTyauC6ZG29d6yB5</text:p>
          </table:table-cell>
          <table:table-cell office:value-type="string" table:style-name="ce1">
            <text:p>Follow Me Around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21-11-01T00:00:00" table:style-name="ce2">
            <text:p>11/1/2021</text:p>
          </table:table-cell>
          <table:table-cell office:value-type="string" table:style-name="ce1">
            <text:p>https://i.scdn.co/image/ab67616d0000b2737720bd538bad4de71ee0efe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9288" table:style-name="ce1">
            <text:p>319288</text:p>
          </table:table-cell>
          <table:table-cell office:value-type="string" table:style-name="ce1">
            <text:p>https://p.scdn.co/mp3-preview/0a5f542b2b042be38b396275d2dcaf5d5f71a311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GBBKS2100112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5:38:02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3vNFsxBbA4dPkymPF5Jm1b</text:p>
          </table:table-cell>
          <table:table-cell office:value-type="string" table:style-name="ce1">
            <text:p>This Mess We're In</text:p>
          </table:table-cell>
          <table:table-cell office:value-type="string" table:style-name="ce1">
            <text:p>spotify:artist:12VaqyEhgwDRuFfEqbnrpz, spotify:artist:4CvTDPKA6W06DRfBnZKrau</text:p>
          </table:table-cell>
          <table:table-cell office:value-type="string" table:style-name="ce1">
            <text:p>PJ Harvey, Thom Yorke</text:p>
          </table:table-cell>
          <table:table-cell office:value-type="string" table:style-name="ce1">
            <text:p>spotify:album:0hBWhJEmVyNPG2Jq71CJXz</text:p>
          </table:table-cell>
          <table:table-cell office:value-type="string" table:style-name="ce1">
            <text:p>Stories From The City, Stories From The Sea</text:p>
          </table:table-cell>
          <table:table-cell office:value-type="string" table:style-name="ce1">
            <text:p>spotify:artist:12VaqyEhgwDRuFfEqbnrpz</text:p>
          </table:table-cell>
          <table:table-cell office:value-type="string" table:style-name="ce1">
            <text:p>PJ Harvey</text:p>
          </table:table-cell>
          <table:table-cell office:value-type="date" office:date-value="2000-01-01T00:00:00" table:style-name="ce2">
            <text:p>1/1/2000</text:p>
          </table:table-cell>
          <table:table-cell office:value-type="string" table:style-name="ce1">
            <text:p>https://i.scdn.co/image/ab67616d0000b27309e4ac9a68d9ea5ef0ad9b0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35840" table:style-name="ce1">
            <text:p>235840</text:p>
          </table:table-cell>
          <table:table-cell office:value-type="string" table:style-name="ce1">
            <text:p>https://p.scdn.co/mp3-preview/2a9a090701d10207df5355e1d8cf227fa3d6da6f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GBAAN0000172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6:20:10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1YVGmFUZO1neVfwT2pjrmk</text:p>
          </table:table-cell>
          <table:table-cell office:value-type="string" table:style-name="ce1">
            <text:p>I've Seen It All</text:p>
          </table:table-cell>
          <table:table-cell office:value-type="string" table:style-name="ce1">
            <text:p>spotify:artist:7w29UYBi0qsHi5RTcv3lmA</text:p>
          </table:table-cell>
          <table:table-cell office:value-type="string" table:style-name="ce1">
            <text:p>BjÃ¶rk</text:p>
          </table:table-cell>
          <table:table-cell office:value-type="string" table:style-name="ce1">
            <text:p>spotify:album:4l3nzzqehJwW5EJb3KaNxg</text:p>
          </table:table-cell>
          <table:table-cell office:value-type="string" table:style-name="ce1">
            <text:p>Selmasongs: Music from the Motion Picture "Dancer in the Dark"</text:p>
          </table:table-cell>
          <table:table-cell office:value-type="string" table:style-name="ce1">
            <text:p>spotify:artist:7w29UYBi0qsHi5RTcv3lmA</text:p>
          </table:table-cell>
          <table:table-cell office:value-type="string" table:style-name="ce1">
            <text:p>BjÃ¶rk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https://i.scdn.co/image/ab67616d0000b273db2f8639c9d1d0f65b58baa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19826" table:style-name="ce1">
            <text:p>319826</text:p>
          </table:table-cell>
          <table:table-cell office:value-type="string" table:style-name="ce1">
            <text:p>https://p.scdn.co/mp3-preview/522bd0ecf4fdaae848517a38054fc30c8f2d8d1f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GBBTF9900163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6:17:56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0tDn82XkoueVV5q9G7OUAv</text:p>
          </table:table-cell>
          <table:table-cell office:value-type="string" table:style-name="ce1">
            <text:p>Packt Like Sardines In a Crushd Tin Box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1HrMmB5useeZ0F5lHrMvl0</text:p>
          </table:table-cell>
          <table:table-cell office:value-type="string" table:style-name="ce1">
            <text:p>Amnesiac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01-03-12T00:00:00" table:style-name="ce2">
            <text:p>3/12/2001</text:p>
          </table:table-cell>
          <table:table-cell office:value-type="string" table:style-name="ce1">
            <text:p>https://i.scdn.co/image/ab67616d0000b273863e0e305637100311c91aa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333" table:style-name="ce1">
            <text:p>240333</text:p>
          </table:table-cell>
          <table:table-cell office:value-type="string" table:style-name="ce1">
            <text:p>https://p.scdn.co/mp3-preview/b741b11db12b979f7d5ba8a5399c87793c2310ce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GBAYE0001577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5:48:10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3dFZweqomwyJRp5ojl8D6p</text:p>
          </table:table-cell>
          <table:table-cell office:value-type="string" table:style-name="ce1">
            <text:p>Anytime (Live at the St. James)</text:p>
          </table:table-cell>
          <table:table-cell office:value-type="string" table:style-name="ce1">
            <text:p>spotify:artist:183DuT2WcaEO2tclTJW1tU</text:p>
          </table:table-cell>
          <table:table-cell office:value-type="string" table:style-name="ce1">
            <text:p>Neil Finn</text:p>
          </table:table-cell>
          <table:table-cell office:value-type="string" table:style-name="ce1">
            <text:p>spotify:album:6oW18SkFmlb7shrhkxlJfE</text:p>
          </table:table-cell>
          <table:table-cell office:value-type="string" table:style-name="ce1">
            <text:p>7 Worlds Collide (Live at the St. James)</text:p>
          </table:table-cell>
          <table:table-cell office:value-type="string" table:style-name="ce1">
            <text:p>spotify:artist:183DuT2WcaEO2tclTJW1tU</text:p>
          </table:table-cell>
          <table:table-cell office:value-type="string" table:style-name="ce1">
            <text:p>Neil Finn</text:p>
          </table:table-cell>
          <table:table-cell office:value-type="date" office:date-value="2001-11-26T00:00:00" table:style-name="ce2">
            <text:p>11/26/2001</text:p>
          </table:table-cell>
          <table:table-cell office:value-type="string" table:style-name="ce1">
            <text:p>https://i.scdn.co/image/ab67616d0000b273a04a0e0c57761afe5b86864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2426" table:style-name="ce1">
            <text:p>212426</text:p>
          </table:table-cell>
          <table:table-cell office:value-type="string" table:style-name="ce1">
            <text:p>https://p.scdn.co/mp3-preview/35d7c1f2e1b92949aa8442b3d8e229bc79175408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GBAYE0101945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2-01T14:01:35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62SvkbQm1wMS6KZtbtls1V</text:p>
          </table:table-cell>
          <table:table-cell office:value-type="string" table:style-name="ce1">
            <text:p>True Love Waits - Live in Oslo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1vdQ5t7iO2gC3OX7j2GFCt</text:p>
          </table:table-cell>
          <table:table-cell office:value-type="string" table:style-name="ce1">
            <text:p>I Might Be Wrong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01-11-12T00:00:00" table:style-name="ce2">
            <text:p>11/12/2001</text:p>
          </table:table-cell>
          <table:table-cell office:value-type="string" table:style-name="ce1">
            <text:p>https://i.scdn.co/image/ab67616d0000b27305a2f9af5f0eaed4835acf5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04920" table:style-name="ce1">
            <text:p>304920</text:p>
          </table:table-cell>
          <table:table-cell office:value-type="string" table:style-name="ce1">
            <text:p>https://p.scdn.co/mp3-preview/f7fb2f0a7896f669e71f35a6fe7bafdd8e62f7b6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GBAYE0101821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5:50:40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3QN1F7TAkR0m2zgprFYsz1</text:p>
          </table:table-cell>
          <table:table-cell office:value-type="string" table:style-name="ce1">
            <text:p>1000 Mirrors</text:p>
          </table:table-cell>
          <table:table-cell office:value-type="string" table:style-name="ce1">
            <text:p>spotify:artist:2EeUsNnv2BcVIGhBZ5SV8z, spotify:artist:4sD9znwiVFx9cgRPZ42aQ1, spotify:artist:4CX6yOoTFQeiwL5yxuFuIG</text:p>
          </table:table-cell>
          <table:table-cell office:value-type="string" table:style-name="ce1">
            <text:p>Asian Dub Foundation, SinÃ©ad O'Connor, EOB</text:p>
          </table:table-cell>
          <table:table-cell office:value-type="string" table:style-name="ce1">
            <text:p>spotify:album:26ZAmrpmKB1GOjm7M9jVcW</text:p>
          </table:table-cell>
          <table:table-cell office:value-type="string" table:style-name="ce1">
            <text:p>Enemy of the Enemy (Remastered)</text:p>
          </table:table-cell>
          <table:table-cell office:value-type="string" table:style-name="ce1">
            <text:p>spotify:artist:2EeUsNnv2BcVIGhBZ5SV8z</text:p>
          </table:table-cell>
          <table:table-cell office:value-type="string" table:style-name="ce1">
            <text:p>Asian Dub Foundation</text:p>
          </table:table-cell>
          <table:table-cell office:value-type="date" office:date-value="2003-02-03T00:00:00" table:style-name="ce2">
            <text:p>2/3/2003</text:p>
          </table:table-cell>
          <table:table-cell office:value-type="string" table:style-name="ce1">
            <text:p>https://i.scdn.co/image/ab67616d0000b2736a2d90d60de0fad137328f9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5040" table:style-name="ce1">
            <text:p>295040</text:p>
          </table:table-cell>
          <table:table-cell office:value-type="string" table:style-name="ce1">
            <text:p>https://p.scdn.co/mp3-preview/19dfbdf54ed0c63a43a1c4c791ee8db48adaa90f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GBFEB2100009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2-01T13:57:19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5h4y42RUKwYKYWgutNwvKP</text:p>
          </table:table-cell>
          <table:table-cell office:value-type="string" table:style-name="ce1">
            <text:p>There, There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5mzoI3VH0ZWk1pLFR6RoYy</text:p>
          </table:table-cell>
          <table:table-cell office:value-type="string" table:style-name="ce1">
            <text:p>Hail To the Thief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03-06-09T00:00:00" table:style-name="ce2">
            <text:p>6/9/2003</text:p>
          </table:table-cell>
          <table:table-cell office:value-type="string" table:style-name="ce1">
            <text:p>https://i.scdn.co/image/ab67616d0000b2730da53e8f58e59f28a79c10c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23600" table:style-name="ce1">
            <text:p>323600</text:p>
          </table:table-cell>
          <table:table-cell office:value-type="string" table:style-name="ce1">
            <text:p>https://p.scdn.co/mp3-preview/296f13715e6be91ed6a8d1bec994293cc65814b1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GBAYE0300722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5:53:39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32GqgY5g7liN5uMPLYiQRO</text:p>
          </table:table-cell>
          <table:table-cell office:value-type="string" table:style-name="ce1">
            <text:p>I Am a Wicked Child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5FI5652iVfs27I7zueBt6l</text:p>
          </table:table-cell>
          <table:table-cell office:value-type="string" table:style-name="ce1">
            <text:p>Com Lag: 2+2=5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04-03-24T00:00:00" table:style-name="ce2">
            <text:p>3/24/2004</text:p>
          </table:table-cell>
          <table:table-cell office:value-type="string" table:style-name="ce1">
            <text:p>https://i.scdn.co/image/ab67616d0000b273c93e922d3a41fb63e907bcf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6333" table:style-name="ce1">
            <text:p>186333</text:p>
          </table:table-cell>
          <table:table-cell office:value-type="string" table:style-name="ce1">
            <text:p>https://p.scdn.co/mp3-preview/0384d3c763732b8bb9f4fb0bd581910ad81943ae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GBAYE0302250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6:01:07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39CkdVxsxFyoSDFksHge85</text:p>
          </table:table-cell>
          <table:table-cell office:value-type="string" table:style-name="ce1">
            <text:p>Iron Swallow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string" table:style-name="ce1">
            <text:p>spotify:album:0h4YgfIKn5WZCaOUXbNG2g</text:p>
          </table:table-cell>
          <table:table-cell office:value-type="string" table:style-name="ce1">
            <text:p>Bodysong. (Remastered)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date" office:date-value="2003-10-27T00:00:00" table:style-name="ce2">
            <text:p>10/27/2003</text:p>
          </table:table-cell>
          <table:table-cell office:value-type="string" table:style-name="ce1">
            <text:p>https://i.scdn.co/image/ab67616d0000b273cc593ca63d68d3183784090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9706" table:style-name="ce1">
            <text:p>129706</text:p>
          </table:table-cell>
          <table:table-cell office:value-type="string" table:style-name="ce1">
            <text:p>https://p.scdn.co/mp3-preview/1b54d0a560544d53b152ed93f1ad2898be7cc74e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BBKS1800006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6:08:02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1JCRjdd5Er8nb1ppgTzwVT</text:p>
          </table:table-cell>
          <table:table-cell office:value-type="string" table:style-name="ce1">
            <text:p>I Want None of This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7ghGxwdt6QRfQfZkbZSJ76</text:p>
          </table:table-cell>
          <table:table-cell office:value-type="string" table:style-name="ce1">
            <text:p>I Want None of This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05-09-09T00:00:00" table:style-name="ce2">
            <text:p>9/9/2005</text:p>
          </table:table-cell>
          <table:table-cell office:value-type="string" table:style-name="ce1">
            <text:p>https://i.scdn.co/image/ab67616d0000b273785bf6398b87fc654e2081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3653" table:style-name="ce1">
            <text:p>193653</text:p>
          </table:table-cell>
          <table:table-cell office:value-type="string" table:style-name="ce1">
            <text:p>https://p.scdn.co/mp3-preview/dbb9c7183c9f039fe380b8de9a573f200aaa6e46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GBBKS0562773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6:01:47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6HlqioVbMHWnPOmm5Wf7NN</text:p>
          </table:table-cell>
          <table:table-cell office:value-type="string" table:style-name="ce1">
            <text:p>Do They Know It's Christmas? - 2004 Version</text:p>
          </table:table-cell>
          <table:table-cell office:value-type="string" table:style-name="ce1">
            <text:p>spotify:artist:71UcB6UtI3juKDx2wsOaqn</text:p>
          </table:table-cell>
          <table:table-cell office:value-type="string" table:style-name="ce1">
            <text:p>Band Aid 20</text:p>
          </table:table-cell>
          <table:table-cell office:value-type="string" table:style-name="ce1">
            <text:p>spotify:album:0Q96oESySVI3gLFTkhttn5</text:p>
          </table:table-cell>
          <table:table-cell office:value-type="string" table:style-name="ce1">
            <text:p>Do They Know It's Christmas?</text:p>
          </table:table-cell>
          <table:table-cell office:value-type="string" table:style-name="ce1">
            <text:p>spotify:artist:71UcB6UtI3juKDx2wsOaqn</text:p>
          </table:table-cell>
          <table:table-cell office:value-type="string" table:style-name="ce1">
            <text:p>Band Aid 20</text:p>
          </table:table-cell>
          <table:table-cell office:value-type="date" office:date-value="2004-01-01T00:00:00" table:style-name="ce2">
            <text:p>1/1/2004</text:p>
          </table:table-cell>
          <table:table-cell office:value-type="string" table:style-name="ce1">
            <text:p>https://i.scdn.co/image/ab67616d0000b2732f77772e5c981e44fc347e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5533" table:style-name="ce1">
            <text:p>305533</text:p>
          </table:table-cell>
          <table:table-cell office:value-type="string" table:style-name="ce1">
            <text:p>https://p.scdn.co/mp3-preview/bca35c0b3f64f000dcb54cb9d60b11c5abea3b4c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GBF080400828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6:15:34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1iMcDtoVSkkp3soq4c73VH</text:p>
          </table:table-cell>
          <table:table-cell office:value-type="string" table:style-name="ce1">
            <text:p>Greenwood: Popcorn Superhet Receiver:, Pt. 1</text:p>
          </table:table-cell>
          <table:table-cell office:value-type="string" table:style-name="ce1">
            <text:p>spotify:artist:0z9s3P5vCzKcUBSxgBDyLU, spotify:artist:0qEO82Hj3SvjoNyEfKpRku, spotify:artist:5gOEgC1uu3pwMGjeBw34ua, spotify:artist:0TtzLRGl6mjf5x0Y4Kls9s</text:p>
          </table:table-cell>
          <table:table-cell office:value-type="string" table:style-name="ce1">
            <text:p>Jonny Greenwood, Krzysztof Penderecki, Marek Mos, AUKSO Orchestra</text:p>
          </table:table-cell>
          <table:table-cell office:value-type="string" table:style-name="ce1">
            <text:p>spotify:album:4DMWDLTyCSiumKKLfYbqfM</text:p>
          </table:table-cell>
          <table:table-cell office:value-type="string" table:style-name="ce1">
            <text:p>Penderecki &amp; Greenwood: Threnody for the Victims of Hiroshima / Popcorn Superhet Receiver / Polymorphia / 48 Responses to Polymorphia</text:p>
          </table:table-cell>
          <table:table-cell office:value-type="string" table:style-name="ce1">
            <text:p>spotify:artist:0z9s3P5vCzKcUBSxgBDyLU, spotify:artist:0qEO82Hj3SvjoNyEfKpRku, spotify:artist:5gOEgC1uu3pwMGjeBw34ua, spotify:artist:0TtzLRGl6mjf5x0Y4Kls9s</text:p>
          </table:table-cell>
          <table:table-cell office:value-type="string" table:style-name="ce1">
            <text:p>Jonny Greenwood, Krzysztof Penderecki, Marek Mos, AUKSO Orchestra</text:p>
          </table:table-cell>
          <table:table-cell office:value-type="date" office:date-value="2012-03-09T00:00:00" table:style-name="ce2">
            <text:p>3/9/2012</text:p>
          </table:table-cell>
          <table:table-cell office:value-type="string" table:style-name="ce1">
            <text:p>https://i.scdn.co/image/ab67616d0000b273b5cb0bd82c564f2cfbfd937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22173" table:style-name="ce1">
            <text:p>522173</text:p>
          </table:table-cell>
          <table:table-cell office:value-type="string" table:style-name="ce1">
            <text:p>https://p.scdn.co/mp3-preview/1765885f9122062afca7e6ec42df4780ce7a5361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USNO11100457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6:55:39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2DiNRssV9CeYimhGoez2Of</text:p>
          </table:table-cell>
          <table:table-cell office:value-type="string" table:style-name="ce1">
            <text:p>Greenwood: Popcorn Superhet Receiver:, Pt. 2 A</text:p>
          </table:table-cell>
          <table:table-cell office:value-type="string" table:style-name="ce1">
            <text:p>spotify:artist:0z9s3P5vCzKcUBSxgBDyLU, spotify:artist:0qEO82Hj3SvjoNyEfKpRku, spotify:artist:5gOEgC1uu3pwMGjeBw34ua, spotify:artist:0TtzLRGl6mjf5x0Y4Kls9s</text:p>
          </table:table-cell>
          <table:table-cell office:value-type="string" table:style-name="ce1">
            <text:p>Jonny Greenwood, Krzysztof Penderecki, Marek Mos, AUKSO Orchestra</text:p>
          </table:table-cell>
          <table:table-cell office:value-type="string" table:style-name="ce1">
            <text:p>spotify:album:4DMWDLTyCSiumKKLfYbqfM</text:p>
          </table:table-cell>
          <table:table-cell office:value-type="string" table:style-name="ce1">
            <text:p>Penderecki &amp; Greenwood: Threnody for the Victims of Hiroshima / Popcorn Superhet Receiver / Polymorphia / 48 Responses to Polymorphia</text:p>
          </table:table-cell>
          <table:table-cell office:value-type="string" table:style-name="ce1">
            <text:p>spotify:artist:0z9s3P5vCzKcUBSxgBDyLU, spotify:artist:0qEO82Hj3SvjoNyEfKpRku, spotify:artist:5gOEgC1uu3pwMGjeBw34ua, spotify:artist:0TtzLRGl6mjf5x0Y4Kls9s</text:p>
          </table:table-cell>
          <table:table-cell office:value-type="string" table:style-name="ce1">
            <text:p>Jonny Greenwood, Krzysztof Penderecki, Marek Mos, AUKSO Orchestra</text:p>
          </table:table-cell>
          <table:table-cell office:value-type="date" office:date-value="2012-03-09T00:00:00" table:style-name="ce2">
            <text:p>3/9/2012</text:p>
          </table:table-cell>
          <table:table-cell office:value-type="string" table:style-name="ce1">
            <text:p>https://i.scdn.co/image/ab67616d0000b273b5cb0bd82c564f2cfbfd937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8013" table:style-name="ce1">
            <text:p>48013</text:p>
          </table:table-cell>
          <table:table-cell office:value-type="string" table:style-name="ce1">
            <text:p>https://p.scdn.co/mp3-preview/5ff6822e8b6fda090f58c80648e56e6a58d33252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USNO11100458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6:55:44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6kTTqKKfbeJv4LE4tlrLLo</text:p>
          </table:table-cell>
          <table:table-cell office:value-type="string" table:style-name="ce1">
            <text:p>Greenwood: Popcorn Superhet Receiver:, Pt. 2 B</text:p>
          </table:table-cell>
          <table:table-cell office:value-type="string" table:style-name="ce1">
            <text:p>spotify:artist:0z9s3P5vCzKcUBSxgBDyLU, spotify:artist:0qEO82Hj3SvjoNyEfKpRku, spotify:artist:5gOEgC1uu3pwMGjeBw34ua, spotify:artist:0TtzLRGl6mjf5x0Y4Kls9s</text:p>
          </table:table-cell>
          <table:table-cell office:value-type="string" table:style-name="ce1">
            <text:p>Jonny Greenwood, Krzysztof Penderecki, Marek Mos, AUKSO Orchestra</text:p>
          </table:table-cell>
          <table:table-cell office:value-type="string" table:style-name="ce1">
            <text:p>spotify:album:4DMWDLTyCSiumKKLfYbqfM</text:p>
          </table:table-cell>
          <table:table-cell office:value-type="string" table:style-name="ce1">
            <text:p>Penderecki &amp; Greenwood: Threnody for the Victims of Hiroshima / Popcorn Superhet Receiver / Polymorphia / 48 Responses to Polymorphia</text:p>
          </table:table-cell>
          <table:table-cell office:value-type="string" table:style-name="ce1">
            <text:p>spotify:artist:0z9s3P5vCzKcUBSxgBDyLU, spotify:artist:0qEO82Hj3SvjoNyEfKpRku, spotify:artist:5gOEgC1uu3pwMGjeBw34ua, spotify:artist:0TtzLRGl6mjf5x0Y4Kls9s</text:p>
          </table:table-cell>
          <table:table-cell office:value-type="string" table:style-name="ce1">
            <text:p>Jonny Greenwood, Krzysztof Penderecki, Marek Mos, AUKSO Orchestra</text:p>
          </table:table-cell>
          <table:table-cell office:value-type="date" office:date-value="2012-03-09T00:00:00" table:style-name="ce2">
            <text:p>3/9/2012</text:p>
          </table:table-cell>
          <table:table-cell office:value-type="string" table:style-name="ce1">
            <text:p>https://i.scdn.co/image/ab67616d0000b273b5cb0bd82c564f2cfbfd937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2813" table:style-name="ce1">
            <text:p>112813</text:p>
          </table:table-cell>
          <table:table-cell office:value-type="string" table:style-name="ce1">
            <text:p>https://p.scdn.co/mp3-preview/ef792000eb1ee0f33945656daaa1d36e7fa841eb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USNO11100459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6:55:47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256Dv56bajzmGK8gvvwA2W</text:p>
          </table:table-cell>
          <table:table-cell office:value-type="string" table:style-name="ce1">
            <text:p>Greenwood: Popcorn Superhet Receiver:, Pt. 3</text:p>
          </table:table-cell>
          <table:table-cell office:value-type="string" table:style-name="ce1">
            <text:p>spotify:artist:0z9s3P5vCzKcUBSxgBDyLU, spotify:artist:0qEO82Hj3SvjoNyEfKpRku, spotify:artist:5gOEgC1uu3pwMGjeBw34ua, spotify:artist:0TtzLRGl6mjf5x0Y4Kls9s</text:p>
          </table:table-cell>
          <table:table-cell office:value-type="string" table:style-name="ce1">
            <text:p>Jonny Greenwood, Krzysztof Penderecki, Marek Mos, AUKSO Orchestra</text:p>
          </table:table-cell>
          <table:table-cell office:value-type="string" table:style-name="ce1">
            <text:p>spotify:album:4DMWDLTyCSiumKKLfYbqfM</text:p>
          </table:table-cell>
          <table:table-cell office:value-type="string" table:style-name="ce1">
            <text:p>Penderecki &amp; Greenwood: Threnody for the Victims of Hiroshima / Popcorn Superhet Receiver / Polymorphia / 48 Responses to Polymorphia</text:p>
          </table:table-cell>
          <table:table-cell office:value-type="string" table:style-name="ce1">
            <text:p>spotify:artist:0z9s3P5vCzKcUBSxgBDyLU, spotify:artist:0qEO82Hj3SvjoNyEfKpRku, spotify:artist:5gOEgC1uu3pwMGjeBw34ua, spotify:artist:0TtzLRGl6mjf5x0Y4Kls9s</text:p>
          </table:table-cell>
          <table:table-cell office:value-type="string" table:style-name="ce1">
            <text:p>Jonny Greenwood, Krzysztof Penderecki, Marek Mos, AUKSO Orchestra</text:p>
          </table:table-cell>
          <table:table-cell office:value-type="date" office:date-value="2012-03-09T00:00:00" table:style-name="ce2">
            <text:p>3/9/2012</text:p>
          </table:table-cell>
          <table:table-cell office:value-type="string" table:style-name="ce1">
            <text:p>https://i.scdn.co/image/ab67616d0000b273b5cb0bd82c564f2cfbfd937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2106" table:style-name="ce1">
            <text:p>142106</text:p>
          </table:table-cell>
          <table:table-cell office:value-type="string" table:style-name="ce1">
            <text:p>https://p.scdn.co/mp3-preview/92e3cf9adfc6744c9f007ab2c732a9488ac28a73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USNO11100460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6:55:51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2wgSK8vTwn9VEqZOzMZqRN</text:p>
          </table:table-cell>
          <table:table-cell office:value-type="string" table:style-name="ce1">
            <text:p>Do the Hippogriff</text:p>
          </table:table-cell>
          <table:table-cell office:value-type="string" table:style-name="ce1">
            <text:p>spotify:artist:7io4bUU367MUPQRAK7LlIB, spotify:artist:27Ac9IiWjcwDESaJicNspM, spotify:artist:13W7XLRXdWeLmIu9vacE1w, spotify:artist:0z9s3P5vCzKcUBSxgBDyLU, spotify:artist:2N0SijkAoEy53oFn7uzpcN, spotify:artist:2A59wav3PGiJij2rK7HQYH</text:p>
          </table:table-cell>
          <table:table-cell office:value-type="string" table:style-name="ce1">
            <text:p>Jason Buckle, Steve Claydon, Jarvis Cocker, Jonny Greenwood, Steve Mackey, Philip Selway</text:p>
          </table:table-cell>
          <table:table-cell office:value-type="string" table:style-name="ce1">
            <text:p>spotify:album:64gUb1lgmNhAK0IPfVsR6K</text:p>
          </table:table-cell>
          <table:table-cell office:value-type="string" table:style-name="ce1">
            <text:p>Harry Potter And The Goblet Of Fire (Original Motion Picture Soundtrack)</text:p>
          </table:table-cell>
          <table:table-cell office:value-type="string" table:style-name="ce1">
            <text:p>spotify:artist:0LyfQWJT6nXafLPZqxe9Of</text:p>
          </table:table-cell>
          <table:table-cell office:value-type="string" table:style-name="ce1">
            <text:p>Various Artists</text:p>
          </table:table-cell>
          <table:table-cell office:value-type="date" office:date-value="2005-11-09T00:00:00" table:style-name="ce2">
            <text:p>11/9/2005</text:p>
          </table:table-cell>
          <table:table-cell office:value-type="string" table:style-name="ce1">
            <text:p>https://i.scdn.co/image/ab67616d0000b273bb71e7f0768b0b71d93adb8e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6720" table:style-name="ce1">
            <text:p>216720</text:p>
          </table:table-cell>
          <table:table-cell office:value-type="string" table:style-name="ce1">
            <text:p>https://p.scdn.co/mp3-preview/189bffc2b851a2e372ec85a9812fb886bc2bb089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USWB10504718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1T17:51:00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3R7bfoEKPkxaukeC3ZSn4o</text:p>
          </table:table-cell>
          <table:table-cell office:value-type="string" table:style-name="ce1">
            <text:p>Black Swan</text:p>
          </table:table-cell>
          <table:table-cell office:value-type="string" table:style-name="ce1">
            <text:p>spotify:artist:4CvTDPKA6W06DRfBnZKrau</text:p>
          </table:table-cell>
          <table:table-cell office:value-type="string" table:style-name="ce1">
            <text:p>Thom Yorke</text:p>
          </table:table-cell>
          <table:table-cell office:value-type="string" table:style-name="ce1">
            <text:p>spotify:album:4X8Y79gWo6xm7Osdapg58E</text:p>
          </table:table-cell>
          <table:table-cell office:value-type="string" table:style-name="ce1">
            <text:p>The Eraser</text:p>
          </table:table-cell>
          <table:table-cell office:value-type="string" table:style-name="ce1">
            <text:p>spotify:artist:4CvTDPKA6W06DRfBnZKrau</text:p>
          </table:table-cell>
          <table:table-cell office:value-type="string" table:style-name="ce1">
            <text:p>Thom Yorke</text:p>
          </table:table-cell>
          <table:table-cell office:value-type="date" office:date-value="2006-07-10T00:00:00" table:style-name="ce2">
            <text:p>7/10/2006</text:p>
          </table:table-cell>
          <table:table-cell office:value-type="string" table:style-name="ce1">
            <text:p>https://i.scdn.co/image/ab67616d0000b273691b5e122dee32f6dcb7894b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89826" table:style-name="ce1">
            <text:p>289826</text:p>
          </table:table-cell>
          <table:table-cell office:value-type="string" table:style-name="ce1">
            <text:p>https://p.scdn.co/mp3-preview/227a697efd87d3ccf6e8ecb5ac2506977f004a14?cid=9950ac751e34487dbbe027c4fd7f8e99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GBBKS0600030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6:13:39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2tJurH4ajhFCQGHUV2W3Ge</text:p>
          </table:table-cell>
          <table:table-cell office:value-type="string" table:style-name="ce1">
            <text:p>The White Flash</text:p>
          </table:table-cell>
          <table:table-cell office:value-type="string" table:style-name="ce1">
            <text:p>spotify:artist:2jYMYP2SVifgmzNRQJx3SJ, spotify:artist:4CvTDPKA6W06DRfBnZKrau</text:p>
          </table:table-cell>
          <table:table-cell office:value-type="string" table:style-name="ce1">
            <text:p>Modeselektor, Thom Yorke</text:p>
          </table:table-cell>
          <table:table-cell office:value-type="string" table:style-name="ce1">
            <text:p>spotify:album:35UfEsbY9yxTtDSkmQ8vR7</text:p>
          </table:table-cell>
          <table:table-cell office:value-type="string" table:style-name="ce1">
            <text:p>Happy Birthday!</text:p>
          </table:table-cell>
          <table:table-cell office:value-type="string" table:style-name="ce1">
            <text:p>spotify:artist:2jYMYP2SVifgmzNRQJx3SJ</text:p>
          </table:table-cell>
          <table:table-cell office:value-type="string" table:style-name="ce1">
            <text:p>Modeselektor</text:p>
          </table:table-cell>
          <table:table-cell office:value-type="date" office:date-value="2007-09-10T00:00:00" table:style-name="ce2">
            <text:p>9/10/2007</text:p>
          </table:table-cell>
          <table:table-cell office:value-type="string" table:style-name="ce1">
            <text:p>https://i.scdn.co/image/ab67616d0000b2738698c9f6ca0ca5de9ac9c54f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89586" table:style-name="ce1">
            <text:p>289586</text:p>
          </table:table-cell>
          <table:table-cell office:value-type="string" table:style-name="ce1">
            <text:p>https://p.scdn.co/mp3-preview/4dc263760c80e9a55e5c481869322f82a257dad3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EAE60700677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6:26:25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02ppMPbg1OtEdHgoPqoqju</text:p>
          </table:table-cell>
          <table:table-cell office:value-type="string" table:style-name="ce1">
            <text:p>Reckoner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5vkqYmiPBYLaalcmjujWxK</text:p>
          </table:table-cell>
          <table:table-cell office:value-type="string" table:style-name="ce1">
            <text:p>In Rainbows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07-12-28T00:00:00" table:style-name="ce2">
            <text:p>12/28/2007</text:p>
          </table:table-cell>
          <table:table-cell office:value-type="string" table:style-name="ce1">
            <text:p>https://i.scdn.co/image/ab67616d0000b273de3c04b5fc750b68899b20a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90213" table:style-name="ce1">
            <text:p>290213</text:p>
          </table:table-cell>
          <table:table-cell office:value-type="string" table:style-name="ce1">
            <text:p>https://p.scdn.co/mp3-preview/b96dbc431830c75665f150959a628cebff536158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GBSTK0700007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6:35:31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1clSpczl9DzLXuQYM5ND2i</text:p>
          </table:table-cell>
          <table:table-cell office:value-type="string" table:style-name="ce1">
            <text:p>Open Spaces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string" table:style-name="ce1">
            <text:p>spotify:album:4lCAui1nwxoRBksYiiKjxm</text:p>
          </table:table-cell>
          <table:table-cell office:value-type="string" table:style-name="ce1">
            <text:p>There Will Be Blood (Music from the Motion Picture)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date" office:date-value="2007-12-18T00:00:00" table:style-name="ce2">
            <text:p>12/18/2007</text:p>
          </table:table-cell>
          <table:table-cell office:value-type="string" table:style-name="ce1">
            <text:p>https://i.scdn.co/image/ab67616d0000b273b732de5c921386ecf6cc411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5906" table:style-name="ce1">
            <text:p>235906</text:p>
          </table:table-cell>
          <table:table-cell office:value-type="string" table:style-name="ce1">
            <text:p>https://p.scdn.co/mp3-preview/e6b00f4cbf0efd70e95e4643cf9cf0b31bb0aa47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USNO11800728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6:41:48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1BLRBkYTb1h438KzzIQ7KW</text:p>
          </table:table-cell>
          <table:table-cell office:value-type="string" table:style-name="ce1">
            <text:p>These Are My Twisted Words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1HWjOfwMxZRD26wHWmY0bg</text:p>
          </table:table-cell>
          <table:table-cell office:value-type="string" table:style-name="ce1">
            <text:p>These Are My Twisted Words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https://i.scdn.co/image/ab67616d0000b273d98ff454654b68a2991c1c6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1746" table:style-name="ce1">
            <text:p>331746</text:p>
          </table:table-cell>
          <table:table-cell office:value-type="string" table:style-name="ce1">
            <text:p>https://p.scdn.co/mp3-preview/80f0102e30d149718d9f6e0a3e9f066d5122eaa4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GBSTK1600111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8:16:42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0qSo7sdP4dTDPpQWO1YGsX</text:p>
          </table:table-cell>
          <table:table-cell office:value-type="string" table:style-name="ce1">
            <text:p>FeelingPulledApartByHorses</text:p>
          </table:table-cell>
          <table:table-cell office:value-type="string" table:style-name="ce1">
            <text:p>spotify:artist:4CvTDPKA6W06DRfBnZKrau</text:p>
          </table:table-cell>
          <table:table-cell office:value-type="string" table:style-name="ce1">
            <text:p>Thom Yorke</text:p>
          </table:table-cell>
          <table:table-cell office:value-type="string" table:style-name="ce1">
            <text:p>spotify:album:6WyoHZxusoSTBVCbbR3LhF</text:p>
          </table:table-cell>
          <table:table-cell office:value-type="string" table:style-name="ce1">
            <text:p>FeelingPulledApartByHorses</text:p>
          </table:table-cell>
          <table:table-cell office:value-type="string" table:style-name="ce1">
            <text:p>spotify:artist:4CvTDPKA6W06DRfBnZKrau</text:p>
          </table:table-cell>
          <table:table-cell office:value-type="string" table:style-name="ce1">
            <text:p>Thom Yorke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https://i.scdn.co/image/ab67616d0000b273b38e6ef139d75e67fdcbc8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640" table:style-name="ce1">
            <text:p>400640</text:p>
          </table:table-cell>
          <table:table-cell office:value-type="string" table:style-name="ce1">
            <text:p>https://p.scdn.co/mp3-preview/2ffa155fb9597fd88322a0c99a45877f4169fce4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GB4YG0900001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0:22:54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1fTtPH0xGwFOXM5VlkxOX1</text:p>
          </table:table-cell>
          <table:table-cell office:value-type="string" table:style-name="ce1">
            <text:p>Hearing Damage</text:p>
          </table:table-cell>
          <table:table-cell office:value-type="string" table:style-name="ce1">
            <text:p>spotify:artist:4CvTDPKA6W06DRfBnZKrau</text:p>
          </table:table-cell>
          <table:table-cell office:value-type="string" table:style-name="ce1">
            <text:p>Thom Yorke</text:p>
          </table:table-cell>
          <table:table-cell office:value-type="string" table:style-name="ce1">
            <text:p>spotify:album:5SCfET4lGs65o4Jgb7hZ2f</text:p>
          </table:table-cell>
          <table:table-cell office:value-type="string" table:style-name="ce1">
            <text:p>Hearing Damage</text:p>
          </table:table-cell>
          <table:table-cell office:value-type="string" table:style-name="ce1">
            <text:p>spotify:artist:4CvTDPKA6W06DRfBnZKrau</text:p>
          </table:table-cell>
          <table:table-cell office:value-type="string" table:style-name="ce1">
            <text:p>Thom Yorke</text:p>
          </table:table-cell>
          <table:table-cell office:value-type="date" office:date-value="2009-10-01T00:00:00" table:style-name="ce2">
            <text:p>10/1/2009</text:p>
          </table:table-cell>
          <table:table-cell office:value-type="string" table:style-name="ce1">
            <text:p>https://i.scdn.co/image/ab67616d0000b27318f46afa3ecae92bc955b36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3360" table:style-name="ce1">
            <text:p>303360</text:p>
          </table:table-cell>
          <table:table-cell office:value-type="string" table:style-name="ce1">
            <text:p>https://p.scdn.co/mp3-preview/0141d7ee8f2e1685af402b6d8aba8d54f50b190a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USAT20903254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2-01T13:31:51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7cPdhDAQJQ5hPxEgdzaBg7</text:p>
          </table:table-cell>
          <table:table-cell office:value-type="string" table:style-name="ce1">
            <text:p>Beyond Reason</text:p>
          </table:table-cell>
          <table:table-cell office:value-type="string" table:style-name="ce1">
            <text:p>spotify:artist:2A59wav3PGiJij2rK7HQYH</text:p>
          </table:table-cell>
          <table:table-cell office:value-type="string" table:style-name="ce1">
            <text:p>Philip Selway</text:p>
          </table:table-cell>
          <table:table-cell office:value-type="string" table:style-name="ce1">
            <text:p>spotify:album:4Y2uuyWPNZb8HQyAytY9PU</text:p>
          </table:table-cell>
          <table:table-cell office:value-type="string" table:style-name="ce1">
            <text:p>Familial</text:p>
          </table:table-cell>
          <table:table-cell office:value-type="string" table:style-name="ce1">
            <text:p>spotify:artist:2A59wav3PGiJij2rK7HQYH</text:p>
          </table:table-cell>
          <table:table-cell office:value-type="string" table:style-name="ce1">
            <text:p>Philip Selway</text:p>
          </table:table-cell>
          <table:table-cell office:value-type="date" office:date-value="2010-08-31T00:00:00" table:style-name="ce2">
            <text:p>8/31/2010</text:p>
          </table:table-cell>
          <table:table-cell office:value-type="string" table:style-name="ce1">
            <text:p>https://i.scdn.co/image/ab67616d0000b2738b01cf8f7b7845369d14c3d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2333" table:style-name="ce1">
            <text:p>172333</text:p>
          </table:table-cell>
          <table:table-cell office:value-type="string" table:style-name="ce1">
            <text:p>https://p.scdn.co/mp3-preview/4ad9cfd6e546dae1fbd43157b8f20ac601223606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GB9GL1000002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8:31:21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1zxhuHcz6P7XrYyDv6eAvd</text:p>
          </table:table-cell>
          <table:table-cell office:value-type="string" table:style-name="ce1">
            <text:p>Song to the Siren</text:p>
          </table:table-cell>
          <table:table-cell office:value-type="string" table:style-name="ce1">
            <text:p>spotify:artist:5RNFFojXkPRmlJZIwXeKQC</text:p>
          </table:table-cell>
          <table:table-cell office:value-type="string" table:style-name="ce1">
            <text:p>Bryan Ferry</text:p>
          </table:table-cell>
          <table:table-cell office:value-type="string" table:style-name="ce1">
            <text:p>spotify:album:28cuTk9mbAkUSdZGkmB6E5</text:p>
          </table:table-cell>
          <table:table-cell office:value-type="string" table:style-name="ce1">
            <text:p>Olympia</text:p>
          </table:table-cell>
          <table:table-cell office:value-type="string" table:style-name="ce1">
            <text:p>spotify:artist:5RNFFojXkPRmlJZIwXeKQC</text:p>
          </table:table-cell>
          <table:table-cell office:value-type="string" table:style-name="ce1">
            <text:p>Bryan Ferry</text:p>
          </table:table-cell>
          <table:table-cell office:value-type="date" office:date-value="2010-10-25T00:00:00" table:style-name="ce2">
            <text:p>10/25/2010</text:p>
          </table:table-cell>
          <table:table-cell office:value-type="string" table:style-name="ce1">
            <text:p>https://i.scdn.co/image/ab67616d0000b273227d1c7afd55ded72bac9c6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56080" table:style-name="ce1">
            <text:p>356080</text:p>
          </table:table-cell>
          <table:table-cell office:value-type="string" table:style-name="ce1">
            <text:p>https://p.scdn.co/mp3-preview/e97360c63f6baf61adc115a7f9af8574d6bb32e2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GBJX32161417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19:53:49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6khve9GNYhAq72Sv4Wgn3E</text:p>
          </table:table-cell>
          <table:table-cell office:value-type="string" table:style-name="ce1">
            <text:p>Toki no Senrei wo Uketeinai mono wo Yomuna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string" table:style-name="ce1">
            <text:p>spotify:album:1deQZwfO0XETbsj9dStdeT</text:p>
          </table:table-cell>
          <table:table-cell office:value-type="string" table:style-name="ce1">
            <text:p>Norwegian Wood OST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date" office:date-value="2011-01-28T00:00:00" table:style-name="ce2">
            <text:p>1/28/2011</text:p>
          </table:table-cell>
          <table:table-cell office:value-type="string" table:style-name="ce1">
            <text:p>https://i.scdn.co/image/ab67616d0000b2731b75cadfc493ef3b6cfe9d4b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9973" table:style-name="ce1">
            <text:p>109973</text:p>
          </table:table-cell>
          <table:table-cell office:value-type="string" table:style-name="ce1">
            <text:p>https://p.scdn.co/mp3-preview/aa56c9e079c8dd7fc6919922dd156b65af8d8a1a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GBP3P1000004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8:33:42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2QeutlLcJf2V1cMUUsDFT1</text:p>
          </table:table-cell>
          <table:table-cell office:value-type="string" table:style-name="ce1">
            <text:p>Lotus Flower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3P17levwUPzmFfLYdAK3A7</text:p>
          </table:table-cell>
          <table:table-cell office:value-type="string" table:style-name="ce1">
            <text:p>The King Of Limbs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11-02-18T00:00:00" table:style-name="ce2">
            <text:p>2/18/2011</text:p>
          </table:table-cell>
          <table:table-cell office:value-type="string" table:style-name="ce1">
            <text:p>https://i.scdn.co/image/ab67616d0000b273a9be6a9b8b5831a4c431ab9f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00219" table:style-name="ce1">
            <text:p>300219</text:p>
          </table:table-cell>
          <table:table-cell office:value-type="string" table:style-name="ce1">
            <text:p>https://p.scdn.co/mp3-preview/8067f7b0fdd4e44c46f8006aa3e6bfcf750cb128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GBU4B1100007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8:27:04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3djJOGMiyy5Bg0hKcorLXk</text:p>
          </table:table-cell>
          <table:table-cell office:value-type="string" table:style-name="ce1">
            <text:p>The Butcher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1EPzf6NnFz2eoixDxTOMbg</text:p>
          </table:table-cell>
          <table:table-cell office:value-type="string" table:style-name="ce1">
            <text:p>Supercollider / The Butcher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16-11-18T00:00:00" table:style-name="ce2">
            <text:p>11/18/2016</text:p>
          </table:table-cell>
          <table:table-cell office:value-type="string" table:style-name="ce1">
            <text:p>https://i.scdn.co/image/ab67616d0000b27371d7b02a0bbec1a10a88c58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5468" table:style-name="ce1">
            <text:p>275468</text:p>
          </table:table-cell>
          <table:table-cell office:value-type="string" table:style-name="ce1">
            <text:p>https://p.scdn.co/mp3-preview/0337ad2f725df879c3d81aa8d111e8bf3d6bf5d2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GBU4B1100012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8:20:12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4YjfRIqLnw9CPZMwWLM6oi</text:p>
          </table:table-cell>
          <table:table-cell office:value-type="string" table:style-name="ce1">
            <text:p>Lotus Flower - SBTRKT RMX</text:p>
          </table:table-cell>
          <table:table-cell office:value-type="string" table:style-name="ce1">
            <text:p>spotify:artist:4Z8W4fKeB5YxbusRsdQVPb, spotify:artist:1O10apSOoAPjOu6UhUNmeI</text:p>
          </table:table-cell>
          <table:table-cell office:value-type="string" table:style-name="ce1">
            <text:p>Radiohead, SBTRKT</text:p>
          </table:table-cell>
          <table:table-cell office:value-type="string" table:style-name="ce1">
            <text:p>spotify:album:566osTxDsfrtdBxPDMGufx</text:p>
          </table:table-cell>
          <table:table-cell office:value-type="string" table:style-name="ce1">
            <text:p>TKOL RMX 1234567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11-10-10T00:00:00" table:style-name="ce2">
            <text:p>10/10/2011</text:p>
          </table:table-cell>
          <table:table-cell office:value-type="string" table:style-name="ce1">
            <text:p>https://i.scdn.co/image/ab67616d0000b273c5d47a9a4553e4cca882162c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21933" table:style-name="ce1">
            <text:p>321933</text:p>
          </table:table-cell>
          <table:table-cell office:value-type="string" table:style-name="ce1">
            <text:p>https://p.scdn.co/mp3-preview/f55114a56ce7e603dc106d21c0778fb596ad6df7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GBU4B1100041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19:33:58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43GxjTyWkpyZFGfh6d1MPj</text:p>
          </table:table-cell>
          <table:table-cell office:value-type="string" table:style-name="ce1">
            <text:p>Bloom - Jamie xx Rework Part 3</text:p>
          </table:table-cell>
          <table:table-cell office:value-type="string" table:style-name="ce1">
            <text:p>spotify:artist:4Z8W4fKeB5YxbusRsdQVPb, spotify:artist:7A0awCXkE1FtSU8B0qwOJQ</text:p>
          </table:table-cell>
          <table:table-cell office:value-type="string" table:style-name="ce1">
            <text:p>Radiohead, Jamie xx</text:p>
          </table:table-cell>
          <table:table-cell office:value-type="string" table:style-name="ce1">
            <text:p>spotify:album:0lxJjvbbikKyKdvoncI2Vu</text:p>
          </table:table-cell>
          <table:table-cell office:value-type="string" table:style-name="ce1">
            <text:p>TKOL RMX 8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11-11-18T00:00:00" table:style-name="ce2">
            <text:p>11/18/2011</text:p>
          </table:table-cell>
          <table:table-cell office:value-type="string" table:style-name="ce1">
            <text:p>https://i.scdn.co/image/ab67616d0000b273980f28d6fb0ea25981427b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7974" table:style-name="ce1">
            <text:p>467974</text:p>
          </table:table-cell>
          <table:table-cell office:value-type="string" table:style-name="ce1">
            <text:p>https://p.scdn.co/mp3-preview/d5e66ea83c9200af3cfac2b4c38fa87c4094adb8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GBU4B1100046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19:36:28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5TULmVnSeJEVQmHs580kqC</text:p>
          </table:table-cell>
          <table:table-cell office:value-type="string" table:style-name="ce1">
            <text:p>Retarded Fren - Thom Yorke &amp; Jonny Greeenwood Version</text:p>
          </table:table-cell>
          <table:table-cell office:value-type="string" table:style-name="ce1">
            <text:p>spotify:artist:5BxMS9rhKHbSagaYFBICun, spotify:artist:2pAWfrd7WFF3XhVt9GooDL, spotify:artist:2EDnVAZ8Ha0eOeMtMinniB, spotify:artist:4CvTDPKA6W06DRfBnZKrau, spotify:artist:0z9s3P5vCzKcUBSxgBDyLU</text:p>
          </table:table-cell>
          <table:table-cell office:value-type="string" table:style-name="ce1">
            <text:p>JJ DOOM, MF DOOM, Jneiro Jarel, Thom Yorke, Jonny Greenwood</text:p>
          </table:table-cell>
          <table:table-cell office:value-type="string" table:style-name="ce1">
            <text:p>spotify:album:21lAbpuWxW2fnSvqAmDtNn</text:p>
          </table:table-cell>
          <table:table-cell office:value-type="string" table:style-name="ce1">
            <text:p>Bookhead</text:p>
          </table:table-cell>
          <table:table-cell office:value-type="string" table:style-name="ce1">
            <text:p>spotify:artist:5BxMS9rhKHbSagaYFBICun, spotify:artist:2pAWfrd7WFF3XhVt9GooDL, spotify:artist:2EDnVAZ8Ha0eOeMtMinniB</text:p>
          </table:table-cell>
          <table:table-cell office:value-type="string" table:style-name="ce1">
            <text:p>JJ DOOM, MF DOOM, Jneiro Jarel</text:p>
          </table:table-cell>
          <table:table-cell office:value-type="date" office:date-value="2014-02-17T00:00:00" table:style-name="ce2">
            <text:p>2/17/2014</text:p>
          </table:table-cell>
          <table:table-cell office:value-type="string" table:style-name="ce1">
            <text:p>https://i.scdn.co/image/ab67616d0000b273417982c671fe96b667a39e2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97773" table:style-name="ce1">
            <text:p>197773</text:p>
          </table:table-cell>
          <table:table-cell office:value-type="string" table:style-name="ce1">
            <text:p>https://p.scdn.co/mp3-preview/26465ea18f0ff5d5c1170078ba91bce0df2e7996?cid=9950ac751e34487dbbe027c4fd7f8e99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GBMYF1300067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19:44:27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0Kwg1epDRFLyXFq09t7MtB</text:p>
          </table:table-cell>
          <table:table-cell office:value-type="string" table:style-name="ce1">
            <text:p>The Daily Mail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1tzOmGx4BW3NwLwnCzYfCR</text:p>
          </table:table-cell>
          <table:table-cell office:value-type="string" table:style-name="ce1">
            <text:p>The Daily Mail / Staircase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11-12-19T00:00:00" table:style-name="ce2">
            <text:p>12/19/2011</text:p>
          </table:table-cell>
          <table:table-cell office:value-type="string" table:style-name="ce1">
            <text:p>https://i.scdn.co/image/ab67616d0000b273e10d5e8fe2fcf59ddbc92fc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7797" table:style-name="ce1">
            <text:p>217797</text:p>
          </table:table-cell>
          <table:table-cell office:value-type="string" table:style-name="ce1">
            <text:p>https://p.scdn.co/mp3-preview/789c1329e5f936cb5497fdbc7c583e17acd65898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GBU4B1100021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8:21:46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42avqVkCvLDCyWjLLisKzw</text:p>
          </table:table-cell>
          <table:table-cell office:value-type="string" table:style-name="ce1">
            <text:p>Hold On - Sisi BakBak rmx</text:p>
          </table:table-cell>
          <table:table-cell office:value-type="string" table:style-name="ce1">
            <text:p>spotify:artist:1O10apSOoAPjOu6UhUNmeI, spotify:artist:2WoVwexZuODvclzULjPQtm</text:p>
          </table:table-cell>
          <table:table-cell office:value-type="string" table:style-name="ce1">
            <text:p>SBTRKT, Sampha</text:p>
          </table:table-cell>
          <table:table-cell office:value-type="string" table:style-name="ce1">
            <text:p>spotify:album:1PjtDAbtyB1zxIb3D0lHtP</text:p>
          </table:table-cell>
          <table:table-cell office:value-type="string" table:style-name="ce1">
            <text:p>Hold On</text:p>
          </table:table-cell>
          <table:table-cell office:value-type="string" table:style-name="ce1">
            <text:p>spotify:artist:1O10apSOoAPjOu6UhUNmeI, spotify:artist:2WoVwexZuODvclzULjPQtm</text:p>
          </table:table-cell>
          <table:table-cell office:value-type="string" table:style-name="ce1">
            <text:p>SBTRKT, Sampha</text:p>
          </table:table-cell>
          <table:table-cell office:value-type="date" office:date-value="2012-03-05T00:00:00" table:style-name="ce2">
            <text:p>3/5/2012</text:p>
          </table:table-cell>
          <table:table-cell office:value-type="string" table:style-name="ce1">
            <text:p>https://i.scdn.co/image/ab67616d0000b2739a30ebd9dd2776c04132325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92493" table:style-name="ce1">
            <text:p>392493</text:p>
          </table:table-cell>
          <table:table-cell office:value-type="string" table:style-name="ce1">
            <text:p>https://p.scdn.co/mp3-preview/2fa1543d70ce3356f8678ff171aeaf439f6108c7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BBKS1200002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19:49:39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7x3pzBo6cpFVMy6g1pO5vE</text:p>
          </table:table-cell>
          <table:table-cell office:value-type="string" table:style-name="ce1">
            <text:p>This - Radio Edit</text:p>
          </table:table-cell>
          <table:table-cell office:value-type="string" table:style-name="ce1">
            <text:p>spotify:artist:2jYMYP2SVifgmzNRQJx3SJ, spotify:artist:4CvTDPKA6W06DRfBnZKrau</text:p>
          </table:table-cell>
          <table:table-cell office:value-type="string" table:style-name="ce1">
            <text:p>Modeselektor, Thom Yorke</text:p>
          </table:table-cell>
          <table:table-cell office:value-type="string" table:style-name="ce1">
            <text:p>spotify:album:55sqLKcV11LJPDgDVzN9tD</text:p>
          </table:table-cell>
          <table:table-cell office:value-type="string" table:style-name="ce1">
            <text:p>This</text:p>
          </table:table-cell>
          <table:table-cell office:value-type="string" table:style-name="ce1">
            <text:p>spotify:artist:2jYMYP2SVifgmzNRQJx3SJ, spotify:artist:4CvTDPKA6W06DRfBnZKrau</text:p>
          </table:table-cell>
          <table:table-cell office:value-type="string" table:style-name="ce1">
            <text:p>Modeselektor, Thom Yorke</text:p>
          </table:table-cell>
          <table:table-cell office:value-type="date" office:date-value="2012-05-11T00:00:00" table:style-name="ce2">
            <text:p>5/11/2012</text:p>
          </table:table-cell>
          <table:table-cell office:value-type="string" table:style-name="ce1">
            <text:p>https://i.scdn.co/image/ab67616d0000b273fe5a442d9ae9867ae11c94e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4894" table:style-name="ce1">
            <text:p>234894</text:p>
          </table:table-cell>
          <table:table-cell office:value-type="string" table:style-name="ce1">
            <text:p>https://p.scdn.co/mp3-preview/86ff24548ab826157fb2fbe018e248c7c4740558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EOE81100276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0:58:34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29MHlUrHMR87WANQDVy7fJ</text:p>
          </table:table-cell>
          <table:table-cell office:value-type="string" table:style-name="ce1">
            <text:p>Other Side - Stuck Together Remix</text:p>
          </table:table-cell>
          <table:table-cell office:value-type="string" table:style-name="ce1">
            <text:p>spotify:artist:7tA9Eeeb68kkiG9Nrvuzmi, spotify:artist:7vqjJwRKh6bPNKnnMFXKdo</text:p>
          </table:table-cell>
          <table:table-cell office:value-type="string" table:style-name="ce1">
            <text:p>Atoms For Peace, Stuck Together</text:p>
          </table:table-cell>
          <table:table-cell office:value-type="string" table:style-name="ce1">
            <text:p>spotify:album:7M2cxCoZJEceiCzLzP0UcC</text:p>
          </table:table-cell>
          <table:table-cell office:value-type="string" table:style-name="ce1">
            <text:p>Tamer Animals - Atoms for Peace Remix</text:p>
          </table:table-cell>
          <table:table-cell office:value-type="string" table:style-name="ce1">
            <text:p>spotify:artist:3bw0A7x5AgdJsK20ai5iS6, spotify:artist:7tA9Eeeb68kkiG9Nrvuzmi</text:p>
          </table:table-cell>
          <table:table-cell office:value-type="string" table:style-name="ce1">
            <text:p>Other Lives, Atoms For Peace</text:p>
          </table:table-cell>
          <table:table-cell office:value-type="date" office:date-value="2012-08-06T00:00:00" table:style-name="ce2">
            <text:p>8/6/2012</text:p>
          </table:table-cell>
          <table:table-cell office:value-type="string" table:style-name="ce1">
            <text:p>https://i.scdn.co/image/ab67616d0000b2732c9b6978f8ef04dec4f059d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74013" table:style-name="ce1">
            <text:p>474013</text:p>
          </table:table-cell>
          <table:table-cell office:value-type="string" table:style-name="ce1">
            <text:p>https://p.scdn.co/mp3-preview/d00d407650ad4432afca3c438f912427678afddb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EOE81220073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0:17:02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6Vq4UZSEaU0vjqguXd5TMV</text:p>
          </table:table-cell>
          <table:table-cell office:value-type="string" table:style-name="ce1">
            <text:p>Overtones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string" table:style-name="ce1">
            <text:p>spotify:album:3Ggrc0BQZDRuxdwtvXYWkZ</text:p>
          </table:table-cell>
          <table:table-cell office:value-type="string" table:style-name="ce1">
            <text:p>The Master: Original Motion Picture Soundtrack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date" office:date-value="2012-09-10T00:00:00" table:style-name="ce2">
            <text:p>9/10/2012</text:p>
          </table:table-cell>
          <table:table-cell office:value-type="string" table:style-name="ce1">
            <text:p>https://i.scdn.co/image/ab67616d0000b273eb74aabd74f42d82d6ab58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https://p.scdn.co/mp3-preview/45b7c93f44402e85eba3e0d1b328dea515a93b1a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USNO11200302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29T18:38:19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5hwBO4isYUhAEGQW12a6L4</text:p>
          </table:table-cell>
          <table:table-cell office:value-type="string" table:style-name="ce1">
            <text:p>Default</text:p>
          </table:table-cell>
          <table:table-cell office:value-type="string" table:style-name="ce1">
            <text:p>spotify:artist:7tA9Eeeb68kkiG9Nrvuzmi</text:p>
          </table:table-cell>
          <table:table-cell office:value-type="string" table:style-name="ce1">
            <text:p>Atoms For Peace</text:p>
          </table:table-cell>
          <table:table-cell office:value-type="string" table:style-name="ce1">
            <text:p>spotify:album:4ww7p6FJG8rrKucUiBEDVg</text:p>
          </table:table-cell>
          <table:table-cell office:value-type="string" table:style-name="ce1">
            <text:p>Default / What the Eyeballs Did</text:p>
          </table:table-cell>
          <table:table-cell office:value-type="string" table:style-name="ce1">
            <text:p>spotify:artist:7tA9Eeeb68kkiG9Nrvuzmi</text:p>
          </table:table-cell>
          <table:table-cell office:value-type="string" table:style-name="ce1">
            <text:p>Atoms For Peace</text:p>
          </table:table-cell>
          <table:table-cell office:value-type="date" office:date-value="2012-09-11T00:00:00" table:style-name="ce2">
            <text:p>9/11/2012</text:p>
          </table:table-cell>
          <table:table-cell office:value-type="string" table:style-name="ce1">
            <text:p>https://i.scdn.co/image/ab67616d0000b2735071a2def4e16480adbdecf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5665" table:style-name="ce1">
            <text:p>315665</text:p>
          </table:table-cell>
          <table:table-cell office:value-type="string" table:style-name="ce1">
            <text:p>https://p.scdn.co/mp3-preview/f85ada2d8dfb6db1b99fd6cd55266631c4d8a2be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GB4YG1200011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0:27:18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1Gdlb041JGv6utzr4yFcLN</text:p>
          </table:table-cell>
          <table:table-cell office:value-type="string" table:style-name="ce1">
            <text:p>Electric Candyman</text:p>
          </table:table-cell>
          <table:table-cell office:value-type="string" table:style-name="ce1">
            <text:p>spotify:artist:29XOeO6KIWxGthejQqn793, spotify:artist:4CvTDPKA6W06DRfBnZKrau</text:p>
          </table:table-cell>
          <table:table-cell office:value-type="string" table:style-name="ce1">
            <text:p>Flying Lotus, Thom Yorke</text:p>
          </table:table-cell>
          <table:table-cell office:value-type="string" table:style-name="ce1">
            <text:p>spotify:album:0UWHgVTSlUn3TQtesZTJhZ</text:p>
          </table:table-cell>
          <table:table-cell office:value-type="string" table:style-name="ce1">
            <text:p>Until The Quiet Comes</text:p>
          </table:table-cell>
          <table:table-cell office:value-type="string" table:style-name="ce1">
            <text:p>spotify:artist:29XOeO6KIWxGthejQqn793</text:p>
          </table:table-cell>
          <table:table-cell office:value-type="string" table:style-name="ce1">
            <text:p>Flying Lotus</text:p>
          </table:table-cell>
          <table:table-cell office:value-type="date" office:date-value="2012-10-01T00:00:00" table:style-name="ce2">
            <text:p>10/1/2012</text:p>
          </table:table-cell>
          <table:table-cell office:value-type="string" table:style-name="ce1">
            <text:p>https://i.scdn.co/image/ab67616d0000b273303935f23de7dea6062f8c88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12464" table:style-name="ce1">
            <text:p>212464</text:p>
          </table:table-cell>
          <table:table-cell office:value-type="string" table:style-name="ce1">
            <text:p>https://p.scdn.co/mp3-preview/5ace2be96af604ecfb084c77d6aab95de7cef56a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GBBPW1200130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19:47:05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2sEBtJ37VgGe048SH9Bvqq</text:p>
          </table:table-cell>
          <table:table-cell office:value-type="string" table:style-name="ce1">
            <text:p>Ingenue</text:p>
          </table:table-cell>
          <table:table-cell office:value-type="string" table:style-name="ce1">
            <text:p>spotify:artist:7tA9Eeeb68kkiG9Nrvuzmi</text:p>
          </table:table-cell>
          <table:table-cell office:value-type="string" table:style-name="ce1">
            <text:p>Atoms For Peace</text:p>
          </table:table-cell>
          <table:table-cell office:value-type="string" table:style-name="ce1">
            <text:p>spotify:album:77Ie9frENeQwYUGHrrS0pk</text:p>
          </table:table-cell>
          <table:table-cell office:value-type="string" table:style-name="ce1">
            <text:p>AMOK</text:p>
          </table:table-cell>
          <table:table-cell office:value-type="string" table:style-name="ce1">
            <text:p>spotify:artist:7tA9Eeeb68kkiG9Nrvuzmi</text:p>
          </table:table-cell>
          <table:table-cell office:value-type="string" table:style-name="ce1">
            <text:p>Atoms For Peace</text:p>
          </table:table-cell>
          <table:table-cell office:value-type="date" office:date-value="2013-02-25T00:00:00" table:style-name="ce2">
            <text:p>2/25/2013</text:p>
          </table:table-cell>
          <table:table-cell office:value-type="string" table:style-name="ce1">
            <text:p>https://i.scdn.co/image/ab67616d0000b27385c9a2b110adf7692693ee6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70066" table:style-name="ce1">
            <text:p>270066</text:p>
          </table:table-cell>
          <table:table-cell office:value-type="string" table:style-name="ce1">
            <text:p>https://p.scdn.co/mp3-preview/760ee5fd0699985b57c64c62c2db9dec6469df64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GB4YG1200012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0:27:46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6XnNSPDZQXrbxbcO0IQ3ED</text:p>
          </table:table-cell>
          <table:table-cell office:value-type="string" table:style-name="ce1">
            <text:p>A Brain in a Bottle</text:p>
          </table:table-cell>
          <table:table-cell office:value-type="string" table:style-name="ce1">
            <text:p>spotify:artist:4CvTDPKA6W06DRfBnZKrau</text:p>
          </table:table-cell>
          <table:table-cell office:value-type="string" table:style-name="ce1">
            <text:p>Thom Yorke</text:p>
          </table:table-cell>
          <table:table-cell office:value-type="string" table:style-name="ce1">
            <text:p>spotify:album:48mLH4Pm2BErDEQC7YT1xW</text:p>
          </table:table-cell>
          <table:table-cell office:value-type="string" table:style-name="ce1">
            <text:p>Tomorrow's Modern Boxes</text:p>
          </table:table-cell>
          <table:table-cell office:value-type="string" table:style-name="ce1">
            <text:p>spotify:artist:4CvTDPKA6W06DRfBnZKrau</text:p>
          </table:table-cell>
          <table:table-cell office:value-type="string" table:style-name="ce1">
            <text:p>Thom York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s://i.scdn.co/image/ab67616d0000b273be6ab502ab57e4fcfe0e3da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0439" table:style-name="ce1">
            <text:p>280439</text:p>
          </table:table-cell>
          <table:table-cell office:value-type="string" table:style-name="ce1">
            <text:p>https://p.scdn.co/mp3-preview/e2c28df140108f7112064cda158605404962dd1e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GB4YG1400128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0:54:15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4rKziJFkSRuBsYJNIB5PBW</text:p>
          </table:table-cell>
          <table:table-cell office:value-type="string" table:style-name="ce1">
            <text:p>Water - Live At Concert Hall, Opera House, Sydney, 2014</text:p>
          </table:table-cell>
          <table:table-cell office:value-type="string" table:style-name="ce1">
            <text:p>spotify:artist:0z9s3P5vCzKcUBSxgBDyLU, spotify:artist:694yYA2tOpl9qHCdzwkISn, spotify:artist:0kdjTXFwhF9w9Cuscbgccu</text:p>
          </table:table-cell>
          <table:table-cell office:value-type="string" table:style-name="ce1">
            <text:p>Jonny Greenwood, Australian Chamber Orchestra, Richard Tognetti</text:p>
          </table:table-cell>
          <table:table-cell office:value-type="string" table:style-name="ce1">
            <text:p>spotify:album:5cYwrkItv6P7YZNLRgmCQs</text:p>
          </table:table-cell>
          <table:table-cell office:value-type="string" table:style-name="ce1">
            <text:p>Jonny Greenwood Water, Wolfgang Amadeus Mozart Night Music</text:p>
          </table:table-cell>
          <table:table-cell office:value-type="string" table:style-name="ce1">
            <text:p>spotify:artist:4NJhFmfw43RLBLjQvxDuRS, spotify:artist:694yYA2tOpl9qHCdzwkISn, spotify:artist:0kdjTXFwhF9w9Cuscbgccu</text:p>
          </table:table-cell>
          <table:table-cell office:value-type="string" table:style-name="ce1">
            <text:p>Wolfgang Amadeus Mozart, Australian Chamber Orchestra, Richard Tognetti</text:p>
          </table:table-cell>
          <table:table-cell office:value-type="date" office:date-value="2017-11-10T00:00:00" table:style-name="ce2">
            <text:p>11/10/2017</text:p>
          </table:table-cell>
          <table:table-cell office:value-type="string" table:style-name="ce1">
            <text:p>https://i.scdn.co/image/ab67616d0000b27359cb0a9108118452cce0e5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41986" table:style-name="ce1">
            <text:p>941986</text:p>
          </table:table-cell>
          <table:table-cell office:value-type="string" table:style-name="ce1">
            <text:p>https://p.scdn.co/mp3-preview/65feea9efd03c36e8e20c87d7adec08a199228a1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UAB01750452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0:01:34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6LN6M0vPyT0wQwDTuniisk</text:p>
          </table:table-cell>
          <table:table-cell office:value-type="string" table:style-name="ce1">
            <text:p>Coming Up for Air</text:p>
          </table:table-cell>
          <table:table-cell office:value-type="string" table:style-name="ce1">
            <text:p>spotify:artist:2A59wav3PGiJij2rK7HQYH</text:p>
          </table:table-cell>
          <table:table-cell office:value-type="string" table:style-name="ce1">
            <text:p>Philip Selway</text:p>
          </table:table-cell>
          <table:table-cell office:value-type="string" table:style-name="ce1">
            <text:p>spotify:album:2z5QoQVkKYj4xEyfbrKyKN</text:p>
          </table:table-cell>
          <table:table-cell office:value-type="string" table:style-name="ce1">
            <text:p>Weatherhouse</text:p>
          </table:table-cell>
          <table:table-cell office:value-type="string" table:style-name="ce1">
            <text:p>spotify:artist:2A59wav3PGiJij2rK7HQYH</text:p>
          </table:table-cell>
          <table:table-cell office:value-type="string" table:style-name="ce1">
            <text:p>Philip Selway</text:p>
          </table:table-cell>
          <table:table-cell office:value-type="date" office:date-value="2014-10-06T00:00:00" table:style-name="ce2">
            <text:p>10/6/2014</text:p>
          </table:table-cell>
          <table:table-cell office:value-type="string" table:style-name="ce1">
            <text:p>https://i.scdn.co/image/ab67616d0000b2735c691ee74ab34367351e0a3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8867" table:style-name="ce1">
            <text:p>218867</text:p>
          </table:table-cell>
          <table:table-cell office:value-type="string" table:style-name="ce1">
            <text:p>https://p.scdn.co/mp3-preview/9d0cf1eebf8a565fffd5d873f02cb21738735c34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GB9GL1400050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1T15:05:30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1jRSqiSDrekvzvDVwXbQMM</text:p>
          </table:table-cell>
          <table:table-cell office:value-type="string" table:style-name="ce1">
            <text:p>Spooks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string" table:style-name="ce1">
            <text:p>spotify:album:3LIMxY8oQG9c70DWKe0iHN</text:p>
          </table:table-cell>
          <table:table-cell office:value-type="string" table:style-name="ce1">
            <text:p>Inherent Vice (Original Motion Picture Soundtrack)</text:p>
          </table:table-cell>
          <table:table-cell office:value-type="string" table:style-name="ce1">
            <text:p>spotify:artist:0LyfQWJT6nXafLPZqxe9Of</text:p>
          </table:table-cell>
          <table:table-cell office:value-type="string" table:style-name="ce1">
            <text:p>Various Artists</text:p>
          </table:table-cell>
          <table:table-cell office:value-type="date" office:date-value="2014-12-15T00:00:00" table:style-name="ce2">
            <text:p>12/15/2014</text:p>
          </table:table-cell>
          <table:table-cell office:value-type="string" table:style-name="ce1">
            <text:p>https://i.scdn.co/image/ab67616d0000b273b089402ed16680010d0131d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5013" table:style-name="ce1">
            <text:p>155013</text:p>
          </table:table-cell>
          <table:table-cell office:value-type="string" table:style-name="ce1">
            <text:p>https://p.scdn.co/mp3-preview/6adc55868ebc75d72d24b5d1a1e834c4bae5258d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USNO11401291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0:10:36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6JNdhtTU4af0f2ItUws7fZ</text:p>
          </table:table-cell>
          <table:table-cell office:value-type="string" table:style-name="ce1">
            <text:p>Around Again - The Acid Remix</text:p>
          </table:table-cell>
          <table:table-cell office:value-type="string" table:style-name="ce1">
            <text:p>spotify:artist:2A59wav3PGiJij2rK7HQYH</text:p>
          </table:table-cell>
          <table:table-cell office:value-type="string" table:style-name="ce1">
            <text:p>Philip Selway</text:p>
          </table:table-cell>
          <table:table-cell office:value-type="string" table:style-name="ce1">
            <text:p>spotify:album:6pbdTuIxqm4Q6YZWDgWUii</text:p>
          </table:table-cell>
          <table:table-cell office:value-type="string" table:style-name="ce1">
            <text:p>Around Again (The Acid Remix)</text:p>
          </table:table-cell>
          <table:table-cell office:value-type="string" table:style-name="ce1">
            <text:p>spotify:artist:2A59wav3PGiJij2rK7HQYH</text:p>
          </table:table-cell>
          <table:table-cell office:value-type="string" table:style-name="ce1">
            <text:p>Philip Selway</text:p>
          </table:table-cell>
          <table:table-cell office:value-type="date" office:date-value="2015-05-11T00:00:00" table:style-name="ce2">
            <text:p>5/11/2015</text:p>
          </table:table-cell>
          <table:table-cell office:value-type="string" table:style-name="ce1">
            <text:p>https://i.scdn.co/image/ab67616d0000b273cd99948f3b3ce6c263254b6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2387" table:style-name="ce1">
            <text:p>412387</text:p>
          </table:table-cell>
          <table:table-cell office:value-type="string" table:style-name="ce1">
            <text:p>https://p.scdn.co/mp3-preview/d2e00cc4341f88599cd3f870492da314d51bb046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BBRP1550301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1T15:05:40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2e7cqTtXsEmSwrFRHUXA8F</text:p>
          </table:table-cell>
          <table:table-cell office:value-type="string" table:style-name="ce1">
            <text:p>Junun</text:p>
          </table:table-cell>
          <table:table-cell office:value-type="string" table:style-name="ce1">
            <text:p>spotify:artist:2UCzkuXiE37VD7K123J4Tf, spotify:artist:0z9s3P5vCzKcUBSxgBDyLU, spotify:artist:01LHIx3tQpDdRtuGLOI9Jk</text:p>
          </table:table-cell>
          <table:table-cell office:value-type="string" table:style-name="ce1">
            <text:p>Shye Ben Tzur, Jonny Greenwood, The Rajasthan Express</text:p>
          </table:table-cell>
          <table:table-cell office:value-type="string" table:style-name="ce1">
            <text:p>spotify:album:34hrDcvF6cVfSKS70c25Xn</text:p>
          </table:table-cell>
          <table:table-cell office:value-type="string" table:style-name="ce1">
            <text:p>Junun</text:p>
          </table:table-cell>
          <table:table-cell office:value-type="string" table:style-name="ce1">
            <text:p>spotify:artist:2UCzkuXiE37VD7K123J4Tf, spotify:artist:0z9s3P5vCzKcUBSxgBDyLU, spotify:artist:01LHIx3tQpDdRtuGLOI9Jk</text:p>
          </table:table-cell>
          <table:table-cell office:value-type="string" table:style-name="ce1">
            <text:p>Shye Ben Tzur, Jonny Greenwood, The Rajasthan Express</text:p>
          </table:table-cell>
          <table:table-cell office:value-type="date" office:date-value="2015-11-20T00:00:00" table:style-name="ce2">
            <text:p>11/20/2015</text:p>
          </table:table-cell>
          <table:table-cell office:value-type="string" table:style-name="ce1">
            <text:p>https://i.scdn.co/image/ab67616d0000b273058240e50f7db816a3f4e57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4960" table:style-name="ce1">
            <text:p>354960</text:p>
          </table:table-cell>
          <table:table-cell office:value-type="string" table:style-name="ce1">
            <text:p>https://p.scdn.co/mp3-preview/37c7e22a6dd6c8b6e021a02541798e7f9324156c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USNO11500452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0:44:42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4Nwrh5BlZ8I31znYQULS7G</text:p>
          </table:table-cell>
          <table:table-cell office:value-type="string" table:style-name="ce1">
            <text:p>Spectre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7kbhOOk0mAzdy3NukjeoXF</text:p>
          </table:table-cell>
          <table:table-cell office:value-type="string" table:style-name="ce1">
            <text:p>Spectre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16-05-16T00:00:00" table:style-name="ce2">
            <text:p>5/16/2016</text:p>
          </table:table-cell>
          <table:table-cell office:value-type="string" table:style-name="ce1">
            <text:p>https://i.scdn.co/image/ab67616d0000b27329714d4269c664e606a3050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9333" table:style-name="ce1">
            <text:p>199333</text:p>
          </table:table-cell>
          <table:table-cell office:value-type="string" table:style-name="ce1">
            <text:p>https://p.scdn.co/mp3-preview/cfaa5ebb9c75976ad8d79cf5e99769a6022821c0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GBU4B1600050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0:09:02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1BViPjTT585XAhkUUrkts0</text:p>
          </table:table-cell>
          <table:table-cell office:value-type="string" table:style-name="ce1">
            <text:p>Seigfried</text:p>
          </table:table-cell>
          <table:table-cell office:value-type="string" table:style-name="ce1">
            <text:p>spotify:artist:2h93pZq0e7k5yf4dywlkpM</text:p>
          </table:table-cell>
          <table:table-cell office:value-type="string" table:style-name="ce1">
            <text:p>Frank Ocean</text:p>
          </table:table-cell>
          <table:table-cell office:value-type="string" table:style-name="ce1">
            <text:p>spotify:album:3mH6qwIy9crq0I9YQbOuDf</text:p>
          </table:table-cell>
          <table:table-cell office:value-type="string" table:style-name="ce1">
            <text:p>Blonde</text:p>
          </table:table-cell>
          <table:table-cell office:value-type="string" table:style-name="ce1">
            <text:p>spotify:artist:2h93pZq0e7k5yf4dywlkpM</text:p>
          </table:table-cell>
          <table:table-cell office:value-type="string" table:style-name="ce1">
            <text:p>Frank Ocean</text:p>
          </table:table-cell>
          <table:table-cell office:value-type="date" office:date-value="2016-08-20T00:00:00" table:style-name="ce2">
            <text:p>8/20/2016</text:p>
          </table:table-cell>
          <table:table-cell office:value-type="string" table:style-name="ce1">
            <text:p>https://i.scdn.co/image/ab67616d0000b273c5649add07ed3720be9d552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34570" table:style-name="ce1">
            <text:p>334570</text:p>
          </table:table-cell>
          <table:table-cell office:value-type="string" table:style-name="ce1">
            <text:p>https://p.scdn.co/mp3-preview/a96e5789373ae4ca0e61ade983d6acc3deab7513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QZ5C81600015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0:47:47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7KHQtpLpoIV3Wfu22YQT8y</text:p>
          </table:table-cell>
          <table:table-cell office:value-type="string" table:style-name="ce1">
            <text:p>Present Tense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2ix8vWvvSp2Yo7rKMiWpkg</text:p>
          </table:table-cell>
          <table:table-cell office:value-type="string" table:style-name="ce1">
            <text:p>A Moon Shaped Pool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16-05-08T00:00:00" table:style-name="ce2">
            <text:p>5/8/2016</text:p>
          </table:table-cell>
          <table:table-cell office:value-type="string" table:style-name="ce1">
            <text:p>https://i.scdn.co/image/ab67616d0000b27345643f5cf119cbc9d2811c2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06581" table:style-name="ce1">
            <text:p>306581</text:p>
          </table:table-cell>
          <table:table-cell office:value-type="string" table:style-name="ce1">
            <text:p>https://p.scdn.co/mp3-preview/7eab5fdaab7f27d12aa8cdfdee389d443a8b3173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GBBKS1600079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0:32:10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5HtNvKihacAXt34DDYYxBC</text:p>
          </table:table-cell>
          <table:table-cell office:value-type="string" table:style-name="ce1">
            <text:p>Man of War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0tzfI6NFJqcJkWb23R3lRZ</text:p>
          </table:table-cell>
          <table:table-cell office:value-type="string" table:style-name="ce1">
            <text:p>OK Computer OKNOTOK 1997 2017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17-06-23T00:00:00" table:style-name="ce2">
            <text:p>6/23/2017</text:p>
          </table:table-cell>
          <table:table-cell office:value-type="string" table:style-name="ce1">
            <text:p>https://i.scdn.co/image/ab67616d0000b273ee58b8ce747da91d69a862cc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9093" table:style-name="ce1">
            <text:p>269093</text:p>
          </table:table-cell>
          <table:table-cell office:value-type="string" table:style-name="ce1">
            <text:p>https://p.scdn.co/mp3-preview/9b07d0201527d742a431813f90488aaad80d5b5b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GBBKS1700120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0:36:43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2K4k2J92cpJy6Y01FP09EP</text:p>
          </table:table-cell>
          <table:table-cell office:value-type="string" table:style-name="ce1">
            <text:p>Walk</text:p>
          </table:table-cell>
          <table:table-cell office:value-type="string" table:style-name="ce1">
            <text:p>spotify:artist:2A59wav3PGiJij2rK7HQYH</text:p>
          </table:table-cell>
          <table:table-cell office:value-type="string" table:style-name="ce1">
            <text:p>Philip Selway</text:p>
          </table:table-cell>
          <table:table-cell office:value-type="string" table:style-name="ce1">
            <text:p>spotify:album:1dompNfdWTlBBy6nZB8OSw</text:p>
          </table:table-cell>
          <table:table-cell office:value-type="string" table:style-name="ce1">
            <text:p>Let Me Go OST</text:p>
          </table:table-cell>
          <table:table-cell office:value-type="string" table:style-name="ce1">
            <text:p>spotify:artist:2A59wav3PGiJij2rK7HQYH</text:p>
          </table:table-cell>
          <table:table-cell office:value-type="string" table:style-name="ce1">
            <text:p>Philip Selway</text:p>
          </table:table-cell>
          <table:table-cell office:value-type="date" office:date-value="2017-09-15T00:00:00" table:style-name="ce2">
            <text:p>9/15/2017</text:p>
          </table:table-cell>
          <table:table-cell office:value-type="string" table:style-name="ce1">
            <text:p>https://i.scdn.co/image/ab67616d0000b27304bd71675a2f06e916c0632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81799" table:style-name="ce1">
            <text:p>281799</text:p>
          </table:table-cell>
          <table:table-cell office:value-type="string" table:style-name="ce1">
            <text:p>https://p.scdn.co/mp3-preview/9ea66b4c47816e8d53f0f2ab8e3d50b13285ef34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BBRP1769705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1T15:13:31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6FZDedaCzYhO4sdG3VYcHZ</text:p>
          </table:table-cell>
          <table:table-cell office:value-type="string" table:style-name="ce1">
            <text:p>House of Woodcock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string" table:style-name="ce1">
            <text:p>spotify:album:5WyVg6gJ9kCPkZs4zhIrDz</text:p>
          </table:table-cell>
          <table:table-cell office:value-type="string" table:style-name="ce1">
            <text:p>Phantom Thread (Original Motion Picture Soundtrack)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date" office:date-value="2018-01-12T00:00:00" table:style-name="ce2">
            <text:p>1/12/2018</text:p>
          </table:table-cell>
          <table:table-cell office:value-type="string" table:style-name="ce1">
            <text:p>https://i.scdn.co/image/ab67616d0000b2735eabe9b8d4e28e2ef3c183b8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33426" table:style-name="ce1">
            <text:p>233426</text:p>
          </table:table-cell>
          <table:table-cell office:value-type="string" table:style-name="ce1">
            <text:p>https://p.scdn.co/mp3-preview/54af6d9a7f88e2d109a03e97d39763f3abf447af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USNO11700822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0:50:45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1sMtQRnEH1sHBUmFP2ayhP</text:p>
          </table:table-cell>
          <table:table-cell office:value-type="string" table:style-name="ce1">
            <text:p>Dark Streets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string" table:style-name="ce1">
            <text:p>spotify:album:3AWQmUP2qy8Jb8jKVL45dL</text:p>
          </table:table-cell>
          <table:table-cell office:value-type="string" table:style-name="ce1">
            <text:p>You Were Never Really Here (Original Motion Picture Soundtrack)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date" office:date-value="2018-03-09T00:00:00" table:style-name="ce2">
            <text:p>3/9/2018</text:p>
          </table:table-cell>
          <table:table-cell office:value-type="string" table:style-name="ce1">
            <text:p>https://i.scdn.co/image/ab67616d0000b273b011ec823ba7ff063d46f3c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2089" table:style-name="ce1">
            <text:p>112089</text:p>
          </table:table-cell>
          <table:table-cell office:value-type="string" table:style-name="ce1">
            <text:p>https://p.scdn.co/mp3-preview/8a8af54a921f01361afc306866ac7535c96b4a53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USLS51818607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1T15:50:58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5UO3RKNXGWgCkxny653Pkt</text:p>
          </table:table-cell>
          <table:table-cell office:value-type="string" table:style-name="ce1">
            <text:p>Indigo Night</text:p>
          </table:table-cell>
          <table:table-cell office:value-type="string" table:style-name="ce1">
            <text:p>spotify:artist:3IWdvItNhmdo282Wwp0CwH</text:p>
          </table:table-cell>
          <table:table-cell office:value-type="string" table:style-name="ce1">
            <text:p>Tamino</text:p>
          </table:table-cell>
          <table:table-cell office:value-type="string" table:style-name="ce1">
            <text:p>spotify:album:44w22XQR1yPX94LuRmIlag</text:p>
          </table:table-cell>
          <table:table-cell office:value-type="string" table:style-name="ce1">
            <text:p>Indigo Night</text:p>
          </table:table-cell>
          <table:table-cell office:value-type="string" table:style-name="ce1">
            <text:p>spotify:artist:3IWdvItNhmdo282Wwp0CwH</text:p>
          </table:table-cell>
          <table:table-cell office:value-type="string" table:style-name="ce1">
            <text:p>Tamino</text:p>
          </table:table-cell>
          <table:table-cell office:value-type="date" office:date-value="2018-04-13T00:00:00" table:style-name="ce2">
            <text:p>4/13/2018</text:p>
          </table:table-cell>
          <table:table-cell office:value-type="string" table:style-name="ce1">
            <text:p>https://i.scdn.co/image/ab67616d0000b2732511229a26b2ccacca68d5c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4570" table:style-name="ce1">
            <text:p>254570</text:p>
          </table:table-cell>
          <table:table-cell office:value-type="string" table:style-name="ce1">
            <text:p>https://p.scdn.co/mp3-preview/c3cb9565a7725285d417a27050a363393486dfec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GB6TW1800049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2-01T13:28:42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0gD6YmnQexNO8cXYduOSLC</text:p>
          </table:table-cell>
          <table:table-cell office:value-type="string" table:style-name="ce1">
            <text:p>Walk The Walk</text:p>
          </table:table-cell>
          <table:table-cell office:value-type="string" table:style-name="ce1">
            <text:p>spotify:artist:6ho33Vt1tjZyf8m7Z5NZhx</text:p>
          </table:table-cell>
          <table:table-cell office:value-type="string" table:style-name="ce1">
            <text:p>Gaz Coombes</text:p>
          </table:table-cell>
          <table:table-cell office:value-type="string" table:style-name="ce1">
            <text:p>spotify:album:3GNgyMVDg6PSVsOxFfHZsO</text:p>
          </table:table-cell>
          <table:table-cell office:value-type="string" table:style-name="ce1">
            <text:p>Worldâ€™s Strongest Man</text:p>
          </table:table-cell>
          <table:table-cell office:value-type="string" table:style-name="ce1">
            <text:p>spotify:artist:6ho33Vt1tjZyf8m7Z5NZhx</text:p>
          </table:table-cell>
          <table:table-cell office:value-type="string" table:style-name="ce1">
            <text:p>Gaz Coombes</text:p>
          </table:table-cell>
          <table:table-cell office:value-type="date" office:date-value="2018-05-04T00:00:00" table:style-name="ce2">
            <text:p>5/4/2018</text:p>
          </table:table-cell>
          <table:table-cell office:value-type="string" table:style-name="ce1">
            <text:p>https://i.scdn.co/image/ab67616d0000b27358f643cfde65be272d1b1b7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6213" table:style-name="ce1">
            <text:p>236213</text:p>
          </table:table-cell>
          <table:table-cell office:value-type="string" table:style-name="ce1">
            <text:p>https://p.scdn.co/mp3-preview/61e7fb563c7b53ee9c6351db740331be3379813e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GB7Y71800122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2-01T13:35:36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4Y1igB1GDncJvt7ezbV3cW</text:p>
          </table:table-cell>
          <table:table-cell office:value-type="string" table:style-name="ce1">
            <text:p>Suspirium</text:p>
          </table:table-cell>
          <table:table-cell office:value-type="string" table:style-name="ce1">
            <text:p>spotify:artist:4CvTDPKA6W06DRfBnZKrau</text:p>
          </table:table-cell>
          <table:table-cell office:value-type="string" table:style-name="ce1">
            <text:p>Thom Yorke</text:p>
          </table:table-cell>
          <table:table-cell office:value-type="string" table:style-name="ce1">
            <text:p>spotify:album:2UehMLybYgLuuNHRNJpbCB</text:p>
          </table:table-cell>
          <table:table-cell office:value-type="string" table:style-name="ce1">
            <text:p>Suspiria (Music for the Luca Guadagnino Film)</text:p>
          </table:table-cell>
          <table:table-cell office:value-type="string" table:style-name="ce1">
            <text:p>spotify:artist:4CvTDPKA6W06DRfBnZKrau</text:p>
          </table:table-cell>
          <table:table-cell office:value-type="string" table:style-name="ce1">
            <text:p>Thom Yorke</text:p>
          </table:table-cell>
          <table:table-cell office:value-type="date" office:date-value="2018-10-26T00:00:00" table:style-name="ce2">
            <text:p>10/26/2018</text:p>
          </table:table-cell>
          <table:table-cell office:value-type="string" table:style-name="ce1">
            <text:p>https://i.scdn.co/image/ab67616d0000b2732cb0db99d7cf0db7c1546e5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1768" table:style-name="ce1">
            <text:p>201768</text:p>
          </table:table-cell>
          <table:table-cell office:value-type="string" table:style-name="ce1">
            <text:p>https://p.scdn.co/mp3-preview/406b813cf405bbf568eb57f47b7ac981fcaf8585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GB4YG1800147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0:55:37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6NV7KuxnPL3Fw9gYFIAkhf</text:p>
          </table:table-cell>
          <table:table-cell office:value-type="string" table:style-name="ce1">
            <text:p>I Am a Very Rude Person</text:p>
          </table:table-cell>
          <table:table-cell office:value-type="string" table:style-name="ce1">
            <text:p>spotify:artist:4CvTDPKA6W06DRfBnZKrau</text:p>
          </table:table-cell>
          <table:table-cell office:value-type="string" table:style-name="ce1">
            <text:p>Thom Yorke</text:p>
          </table:table-cell>
          <table:table-cell office:value-type="string" table:style-name="ce1">
            <text:p>spotify:album:5DDPFOJVHhc93OlqirbAtm</text:p>
          </table:table-cell>
          <table:table-cell office:value-type="string" table:style-name="ce1">
            <text:p>ANIMA</text:p>
          </table:table-cell>
          <table:table-cell office:value-type="string" table:style-name="ce1">
            <text:p>spotify:artist:4CvTDPKA6W06DRfBnZKrau</text:p>
          </table:table-cell>
          <table:table-cell office:value-type="string" table:style-name="ce1">
            <text:p>Thom Yorke</text:p>
          </table:table-cell>
          <table:table-cell office:value-type="date" office:date-value="2019-06-27T00:00:00" table:style-name="ce2">
            <text:p>6/27/2019</text:p>
          </table:table-cell>
          <table:table-cell office:value-type="string" table:style-name="ce1">
            <text:p>https://i.scdn.co/image/ab67616d0000b273be7a8f11b1f4ca6bc1ee78e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24760" table:style-name="ce1">
            <text:p>224760</text:p>
          </table:table-cell>
          <table:table-cell office:value-type="string" table:style-name="ce1">
            <text:p>https://p.scdn.co/mp3-preview/021e783f194d159e0921228b1845b8b969051790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GB4YG1900214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1:03:21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05xWkYkbnLEKzzDOBRaQuh</text:p>
          </table:table-cell>
          <table:table-cell office:value-type="string" table:style-name="ce1">
            <text:p>Santa Teresa</text:p>
          </table:table-cell>
          <table:table-cell office:value-type="string" table:style-name="ce1">
            <text:p>spotify:artist:4CX6yOoTFQeiwL5yxuFuIG</text:p>
          </table:table-cell>
          <table:table-cell office:value-type="string" table:style-name="ce1">
            <text:p>EOB</text:p>
          </table:table-cell>
          <table:table-cell office:value-type="string" table:style-name="ce1">
            <text:p>spotify:album:0tOoO2TBtXTm914o4hTCMc</text:p>
          </table:table-cell>
          <table:table-cell office:value-type="string" table:style-name="ce1">
            <text:p>Santa Teresa</text:p>
          </table:table-cell>
          <table:table-cell office:value-type="string" table:style-name="ce1">
            <text:p>spotify:artist:4CX6yOoTFQeiwL5yxuFuIG</text:p>
          </table:table-cell>
          <table:table-cell office:value-type="string" table:style-name="ce1">
            <text:p>EOB</text:p>
          </table:table-cell>
          <table:table-cell office:value-type="date" office:date-value="2019-10-04T00:00:00" table:style-name="ce2">
            <text:p>10/4/2019</text:p>
          </table:table-cell>
          <table:table-cell office:value-type="string" table:style-name="ce1">
            <text:p>https://i.scdn.co/image/ab67616d0000b273aeb225edd2054241d3aa58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5566" table:style-name="ce1">
            <text:p>325566</text:p>
          </table:table-cell>
          <table:table-cell office:value-type="string" table:style-name="ce1">
            <text:p>https://p.scdn.co/mp3-preview/a9a24f5bcab76e4ca19da02b8e49bbe9c26f09b4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USUG11902730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1T17:59:36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5ZNXNWnijFMUtDGdl1XDBu</text:p>
          </table:table-cell>
          <table:table-cell office:value-type="string" table:style-name="ce1">
            <text:p>Shangri-La</text:p>
          </table:table-cell>
          <table:table-cell office:value-type="string" table:style-name="ce1">
            <text:p>spotify:artist:4CX6yOoTFQeiwL5yxuFuIG</text:p>
          </table:table-cell>
          <table:table-cell office:value-type="string" table:style-name="ce1">
            <text:p>EOB</text:p>
          </table:table-cell>
          <table:table-cell office:value-type="string" table:style-name="ce1">
            <text:p>spotify:album:01oZaEB5otlVEliljooL82</text:p>
          </table:table-cell>
          <table:table-cell office:value-type="string" table:style-name="ce1">
            <text:p>Earth</text:p>
          </table:table-cell>
          <table:table-cell office:value-type="string" table:style-name="ce1">
            <text:p>spotify:artist:4CX6yOoTFQeiwL5yxuFuIG</text:p>
          </table:table-cell>
          <table:table-cell office:value-type="string" table:style-name="ce1">
            <text:p>EOB</text:p>
          </table:table-cell>
          <table:table-cell office:value-type="date" office:date-value="2020-04-17T00:00:00" table:style-name="ce2">
            <text:p>4/17/2020</text:p>
          </table:table-cell>
          <table:table-cell office:value-type="string" table:style-name="ce1">
            <text:p>https://i.scdn.co/image/ab67616d0000b2730af4290716ea10135b8e99b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7560" table:style-name="ce1">
            <text:p>347560</text:p>
          </table:table-cell>
          <table:table-cell office:value-type="string" table:style-name="ce1">
            <text:p>https://p.scdn.co/mp3-preview/cbaa73e0e3a1c05c435a4bd89d5e6c0484228287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USUG11902720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1T15:55:16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2M1QgxbjuF9GUDohSvdkN6</text:p>
          </table:table-cell>
          <table:table-cell office:value-type="string" table:style-name="ce1">
            <text:p>Slidin' - EOB Remix</text:p>
          </table:table-cell>
          <table:table-cell office:value-type="string" table:style-name="ce1">
            <text:p>spotify:artist:4STHEaNw4mPZ2tzheohgXB, spotify:artist:4CX6yOoTFQeiwL5yxuFuIG</text:p>
          </table:table-cell>
          <table:table-cell office:value-type="string" table:style-name="ce1">
            <text:p>Paul McCartney, EOB</text:p>
          </table:table-cell>
          <table:table-cell office:value-type="string" table:style-name="ce1">
            <text:p>spotify:album:0tgO7MMVIhpUMV3YZQ1GYT</text:p>
          </table:table-cell>
          <table:table-cell office:value-type="string" table:style-name="ce1">
            <text:p>McCartney III Imagined</text:p>
          </table:table-cell>
          <table:table-cell office:value-type="string" table:style-name="ce1">
            <text:p>spotify:artist:4STHEaNw4mPZ2tzheohgXB</text:p>
          </table:table-cell>
          <table:table-cell office:value-type="string" table:style-name="ce1">
            <text:p>Paul McCartney</text:p>
          </table:table-cell>
          <table:table-cell office:value-type="date" office:date-value="2021-04-16T00:00:00" table:style-name="ce2">
            <text:p>4/16/2021</text:p>
          </table:table-cell>
          <table:table-cell office:value-type="string" table:style-name="ce1">
            <text:p>https://i.scdn.co/image/ab67616d0000b27372275ae8324be1e829320a4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9745" table:style-name="ce1">
            <text:p>159745</text:p>
          </table:table-cell>
          <table:table-cell office:value-type="string" table:style-name="ce1">
            <text:p>https://p.scdn.co/mp3-preview/4284cf3f6210304b539365d17a37c7b18d1aa32e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GBCCS2100007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2-01T13:52:43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3pmSHIHtJC289ImufO7uor</text:p>
          </table:table-cell>
          <table:table-cell office:value-type="string" table:style-name="ce1">
            <text:p>If You Say the Word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string" table:style-name="ce1">
            <text:p>spotify:album:0SvYW67Kes52rOZziDO9uC</text:p>
          </table:table-cell>
          <table:table-cell office:value-type="string" table:style-name="ce1">
            <text:p>If You Say the Word</text:p>
          </table:table-cell>
          <table:table-cell office:value-type="string" table:style-name="ce1">
            <text:p>spotify:artist:4Z8W4fKeB5YxbusRsdQVPb</text:p>
          </table:table-cell>
          <table:table-cell office:value-type="string" table:style-name="ce1">
            <text:p>Radiohead</text:p>
          </table:table-cell>
          <table:table-cell office:value-type="date" office:date-value="2021-09-07T00:00:00" table:style-name="ce2">
            <text:p>9/7/2021</text:p>
          </table:table-cell>
          <table:table-cell office:value-type="string" table:style-name="ce1">
            <text:p>https://i.scdn.co/image/ab67616d0000b273e9f1460b42cd983bb173b3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0733" table:style-name="ce1">
            <text:p>260733</text:p>
          </table:table-cell>
          <table:table-cell office:value-type="string" table:style-name="ce1">
            <text:p>https://p.scdn.co/mp3-preview/88d7a74b37cf6070e6e9df82f49a25c28833ba4a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GBBKS2100111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0T20:38:43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1C0jkVZQFiRYMS1gyNjAGx</text:p>
          </table:table-cell>
          <table:table-cell office:value-type="string" table:style-name="ce1">
            <text:p>Partita In Five For Two Organs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string" table:style-name="ce1">
            <text:p>spotify:album:6AGN0V4QobqBIVCWr6ZZPz</text:p>
          </table:table-cell>
          <table:table-cell office:value-type="string" table:style-name="ce1">
            <text:p>Spencer (Original Motion Picture Soundtrack)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date" office:date-value="2021-11-12T00:00:00" table:style-name="ce2">
            <text:p>11/12/2021</text:p>
          </table:table-cell>
          <table:table-cell office:value-type="string" table:style-name="ce1">
            <text:p>https://i.scdn.co/image/ab67616d0000b27376e80ca0feb8f2c9810ba4b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7434" table:style-name="ce1">
            <text:p>117434</text:p>
          </table:table-cell>
          <table:table-cell office:value-type="string" table:style-name="ce1">
            <text:p>https://p.scdn.co/mp3-preview/ba0c9ade4d7f39e2c883d57ccca1cbb8b9b02957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GBUM72106714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1T16:03:13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48R9aL873HaHvNyo5jWI4D</text:p>
          </table:table-cell>
          <table:table-cell office:value-type="string" table:style-name="ce1">
            <text:p>Psalm 22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string" table:style-name="ce1">
            <text:p>spotify:album:6hWmVhmirxDxlfZAmtOZah</text:p>
          </table:table-cell>
          <table:table-cell office:value-type="string" table:style-name="ce1">
            <text:p>The Power Of The Dog (Soundtrack From The Netflix Film)</text:p>
          </table:table-cell>
          <table:table-cell office:value-type="string" table:style-name="ce1">
            <text:p>spotify:artist:0z9s3P5vCzKcUBSxgBDyLU</text:p>
          </table:table-cell>
          <table:table-cell office:value-type="string" table:style-name="ce1">
            <text:p>Jonny Greenwood</text:p>
          </table:table-cell>
          <table:table-cell office:value-type="date" office:date-value="2021-11-17T00:00:00" table:style-name="ce2">
            <text:p>11/17/2021</text:p>
          </table:table-cell>
          <table:table-cell office:value-type="string" table:style-name="ce1">
            <text:p>https://i.scdn.co/image/ab67616d0000b27304736ab671bd4ed4e649b7c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02912" table:style-name="ce1">
            <text:p>402912</text:p>
          </table:table-cell>
          <table:table-cell office:value-type="string" table:style-name="ce1">
            <text:p>https://p.scdn.co/mp3-preview/7ca32c30157cfe51685f84d78c9f58e5d941043a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QZ8BZ2101098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1T16:00:53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2ownDSIYHvydbtauGZW4ln</text:p>
          </table:table-cell>
          <table:table-cell office:value-type="string" table:style-name="ce1">
            <text:p>You Will Never Work In Television Again</text:p>
          </table:table-cell>
          <table:table-cell office:value-type="string" table:style-name="ce1">
            <text:p>spotify:artist:6styCzc1Ej4NxISL0LiigM</text:p>
          </table:table-cell>
          <table:table-cell office:value-type="string" table:style-name="ce1">
            <text:p>The Smile</text:p>
          </table:table-cell>
          <table:table-cell office:value-type="string" table:style-name="ce1">
            <text:p>spotify:album:009EjjwUjtdjvH7UP0wHzi</text:p>
          </table:table-cell>
          <table:table-cell office:value-type="string" table:style-name="ce1">
            <text:p>A Light for Attracting Attention</text:p>
          </table:table-cell>
          <table:table-cell office:value-type="string" table:style-name="ce1">
            <text:p>spotify:artist:6styCzc1Ej4NxISL0LiigM</text:p>
          </table:table-cell>
          <table:table-cell office:value-type="string" table:style-name="ce1">
            <text:p>The Smile</text:p>
          </table:table-cell>
          <table:table-cell office:value-type="date" office:date-value="2022-05-13T00:00:00" table:style-name="ce2">
            <text:p>5/13/2022</text:p>
          </table:table-cell>
          <table:table-cell office:value-type="string" table:style-name="ce1">
            <text:p>https://i.scdn.co/image/ab67616d0000b273423ac018d0ec2301e40948a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8172" table:style-name="ce1">
            <text:p>168172</text:p>
          </table:table-cell>
          <table:table-cell office:value-type="string" table:style-name="ce1">
            <text:p>https://p.scdn.co/mp3-preview/1c289d81198cdc3c37e595377bae6b49c4ac8110?cid=9950ac751e34487dbbe027c4fd7f8e99</text:p>
          </table:table-cell>
          <table:table-cell office:value-type="boolean" office:boolean-value="true" table:style-name="ce1">
            <text:p>TRUE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GBBKS2100393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1T16:11:53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72T3JsBxYIhCGkNyoUQ0Jo</text:p>
          </table:table-cell>
          <table:table-cell office:value-type="string" table:style-name="ce1">
            <text:p>Pana-vision - Live at Montreux Jazz Festival</text:p>
          </table:table-cell>
          <table:table-cell office:value-type="string" table:style-name="ce1">
            <text:p>spotify:artist:6styCzc1Ej4NxISL0LiigM</text:p>
          </table:table-cell>
          <table:table-cell office:value-type="string" table:style-name="ce1">
            <text:p>The Smile</text:p>
          </table:table-cell>
          <table:table-cell office:value-type="string" table:style-name="ce1">
            <text:p>spotify:album:6x4C6uMJqQnnp4V39p2CeO</text:p>
          </table:table-cell>
          <table:table-cell office:value-type="string" table:style-name="ce1">
            <text:p>The Smile (Live at Montreux Jazz Festival, July 2022)</text:p>
          </table:table-cell>
          <table:table-cell office:value-type="string" table:style-name="ce1">
            <text:p>spotify:artist:6styCzc1Ej4NxISL0LiigM</text:p>
          </table:table-cell>
          <table:table-cell office:value-type="string" table:style-name="ce1">
            <text:p>The Smile</text:p>
          </table:table-cell>
          <table:table-cell office:value-type="date" office:date-value="2022-12-14T00:00:00" table:style-name="ce2">
            <text:p>12/14/2022</text:p>
          </table:table-cell>
          <table:table-cell office:value-type="string" table:style-name="ce1">
            <text:p>https://i.scdn.co/image/ab67616d0000b273b97e998ff044d46641be489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6519" table:style-name="ce1">
            <text:p>256519</text:p>
          </table:table-cell>
          <table:table-cell office:value-type="string" table:style-name="ce1">
            <text:p>https://p.scdn.co/mp3-preview/65f834331f890fbac6b34107bdfac588e1f62bd4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GBBKS2200231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1T16:20:29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78klvm18iP3pRQmaDRyR1E</text:p>
          </table:table-cell>
          <table:table-cell office:value-type="string" table:style-name="ce1">
            <text:p>The Smoke - Dennis Bovell RMX</text:p>
          </table:table-cell>
          <table:table-cell office:value-type="string" table:style-name="ce1">
            <text:p>spotify:artist:6styCzc1Ej4NxISL0LiigM, spotify:artist:0xJuAKhVgEfuiEXjyLEuC6</text:p>
          </table:table-cell>
          <table:table-cell office:value-type="string" table:style-name="ce1">
            <text:p>The Smile, Dennis Bovell</text:p>
          </table:table-cell>
          <table:table-cell office:value-type="string" table:style-name="ce1">
            <text:p>spotify:album:2wbVLC3LT1xeB6ajc0JW3K</text:p>
          </table:table-cell>
          <table:table-cell office:value-type="string" table:style-name="ce1">
            <text:p>The Smoke (Dennis Bovell RMX)</text:p>
          </table:table-cell>
          <table:table-cell office:value-type="string" table:style-name="ce1">
            <text:p>spotify:artist:6styCzc1Ej4NxISL0LiigM</text:p>
          </table:table-cell>
          <table:table-cell office:value-type="string" table:style-name="ce1">
            <text:p>The Smile</text:p>
          </table:table-cell>
          <table:table-cell office:value-type="date" office:date-value="2022-03-03T00:00:00" table:style-name="ce2">
            <text:p>3/3/2022</text:p>
          </table:table-cell>
          <table:table-cell office:value-type="string" table:style-name="ce1">
            <text:p>https://i.scdn.co/image/ab67616d0000b273b41443b5ebe311e4506186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3574" table:style-name="ce1">
            <text:p>303574</text:p>
          </table:table-cell>
          <table:table-cell office:value-type="string" table:style-name="ce1">
            <text:p>https://p.scdn.co/mp3-preview/b135f93e03c4190e8115ed9958e479467936f1d2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GBBKS2200027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1T16:12:24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227aluoJLE3etzxa6ov3SX</text:p>
          </table:table-cell>
          <table:table-cell office:value-type="string" table:style-name="ce1">
            <text:p>Hollywood - Live At The Sydney Opera House</text:p>
          </table:table-cell>
          <table:table-cell office:value-type="string" table:style-name="ce1">
            <text:p>spotify:artist:1RM5gp0RFfjpJhCYFPB30p, spotify:artist:0A8tch4LePxVn1Cn60wGXu</text:p>
          </table:table-cell>
          <table:table-cell office:value-type="string" table:style-name="ce1">
            <text:p>Nick Cave, Warren Ellis</text:p>
          </table:table-cell>
          <table:table-cell office:value-type="string" table:style-name="ce1">
            <text:p>spotify:album:0OkZD7xTzixfQWZOIBHDJu</text:p>
          </table:table-cell>
          <table:table-cell office:value-type="string" table:style-name="ce1">
            <text:p>Australian Carnage - Live At The Sydney Opera House</text:p>
          </table:table-cell>
          <table:table-cell office:value-type="string" table:style-name="ce1">
            <text:p>spotify:artist:1RM5gp0RFfjpJhCYFPB30p, spotify:artist:0A8tch4LePxVn1Cn60wGXu</text:p>
          </table:table-cell>
          <table:table-cell office:value-type="string" table:style-name="ce1">
            <text:p>Nick Cave, Warren Ellis</text:p>
          </table:table-cell>
          <table:table-cell office:value-type="date" office:date-value="2023-08-25T00:00:00" table:style-name="ce2">
            <text:p>8/25/2023</text:p>
          </table:table-cell>
          <table:table-cell office:value-type="string" table:style-name="ce1">
            <text:p>https://i.scdn.co/image/ab67616d0000b273006d4d3979bae4d4f937aa2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33920" table:style-name="ce1">
            <text:p>833920</text:p>
          </table:table-cell>
          <table:table-cell office:value-type="string" table:style-name="ce1">
            <text:p>https://p.scdn.co/mp3-preview/42334b9bba421e9aaf4c982b696e4ed6a0ece34c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GBSG42300017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2-01T13:46:55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3YAELNhpam0P94WpClF3Pf</text:p>
          </table:table-cell>
          <table:table-cell office:value-type="string" table:style-name="ce1">
            <text:p>Picking Up Pieces</text:p>
          </table:table-cell>
          <table:table-cell office:value-type="string" table:style-name="ce1">
            <text:p>spotify:artist:2A59wav3PGiJij2rK7HQYH</text:p>
          </table:table-cell>
          <table:table-cell office:value-type="string" table:style-name="ce1">
            <text:p>Philip Selway</text:p>
          </table:table-cell>
          <table:table-cell office:value-type="string" table:style-name="ce1">
            <text:p>spotify:album:0Fty5guR65bIWVbOh43TVv</text:p>
          </table:table-cell>
          <table:table-cell office:value-type="string" table:style-name="ce1">
            <text:p>Strange Dance</text:p>
          </table:table-cell>
          <table:table-cell office:value-type="string" table:style-name="ce1">
            <text:p>spotify:artist:2A59wav3PGiJij2rK7HQYH</text:p>
          </table:table-cell>
          <table:table-cell office:value-type="string" table:style-name="ce1">
            <text:p>Philip Selway</text:p>
          </table:table-cell>
          <table:table-cell office:value-type="date" office:date-value="2023-02-24T00:00:00" table:style-name="ce2">
            <text:p>2/24/2023</text:p>
          </table:table-cell>
          <table:table-cell office:value-type="string" table:style-name="ce1">
            <text:p>https://i.scdn.co/image/ab67616d0000b2736998c548d25a2b6fe6ba70d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8192" table:style-name="ce1">
            <text:p>268192</text:p>
          </table:table-cell>
          <table:table-cell office:value-type="string" table:style-name="ce1">
            <text:p>https://p.scdn.co/mp3-preview/413ce5b0cfb4560d079b31bc6545926fb883fdbe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GBBRP2200727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1T16:18:50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1xnVnK5ZHZaGEZ166eFpNJ</text:p>
          </table:table-cell>
          <table:table-cell office:value-type="string" table:style-name="ce1">
            <text:p>Bending Hectic</text:p>
          </table:table-cell>
          <table:table-cell office:value-type="string" table:style-name="ce1">
            <text:p>spotify:artist:6styCzc1Ej4NxISL0LiigM</text:p>
          </table:table-cell>
          <table:table-cell office:value-type="string" table:style-name="ce1">
            <text:p>The Smile</text:p>
          </table:table-cell>
          <table:table-cell office:value-type="string" table:style-name="ce1">
            <text:p>spotify:album:6PdPOv5ybKZ9ZuGMk5iGZd</text:p>
          </table:table-cell>
          <table:table-cell office:value-type="string" table:style-name="ce1">
            <text:p>Wall Of Eyes</text:p>
          </table:table-cell>
          <table:table-cell office:value-type="string" table:style-name="ce1">
            <text:p>spotify:artist:6styCzc1Ej4NxISL0LiigM</text:p>
          </table:table-cell>
          <table:table-cell office:value-type="string" table:style-name="ce1">
            <text:p>The Smile</text:p>
          </table:table-cell>
          <table:table-cell office:value-type="date" office:date-value="2024-01-26T00:00:00" table:style-name="ce2">
            <text:p>1/26/2024</text:p>
          </table:table-cell>
          <table:table-cell office:value-type="string" table:style-name="ce1">
            <text:p>https://i.scdn.co/image/ab67616d0000b273222675d5fb1c7bfe65b7805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83973" table:style-name="ce1">
            <text:p>483973</text:p>
          </table:table-cell>
          <table:table-cell office:value-type="string" table:style-name="ce1">
            <text:p>https://p.scdn.co/mp3-preview/6a9228ac6a2774c0738ac5767efa031981f5542c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GBBKS2300158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1T16:15:41Z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potify:track:5Wu6Vw19GgdYt6NXXm05dU</text:p>
          </table:table-cell>
          <table:table-cell office:value-type="string" table:style-name="ce1">
            <text:p>The Heart Of It All - Live</text:p>
          </table:table-cell>
          <table:table-cell office:value-type="string" table:style-name="ce1">
            <text:p>spotify:artist:2A59wav3PGiJij2rK7HQYH, spotify:artist:12PCWpMqe7qh0OKi6PkQhQ, spotify:artist:0RLKq4PyTyXPCG0tLK9nmI</text:p>
          </table:table-cell>
          <table:table-cell office:value-type="string" table:style-name="ce1">
            <text:p>Philip Selway, Elysian Collective, Chris Vatalaro</text:p>
          </table:table-cell>
          <table:table-cell office:value-type="string" table:style-name="ce1">
            <text:p>spotify:album:2lD4gZykJp4IdXtNyjmViX</text:p>
          </table:table-cell>
          <table:table-cell office:value-type="string" table:style-name="ce1">
            <text:p>Live at Evolution Studios</text:p>
          </table:table-cell>
          <table:table-cell office:value-type="string" table:style-name="ce1">
            <text:p>spotify:artist:2A59wav3PGiJij2rK7HQYH, spotify:artist:12PCWpMqe7qh0OKi6PkQhQ, spotify:artist:0RLKq4PyTyXPCG0tLK9nmI</text:p>
          </table:table-cell>
          <table:table-cell office:value-type="string" table:style-name="ce1">
            <text:p>Philip Selway, Elysian Collective, Chris Vatalaro</text:p>
          </table:table-cell>
          <table:table-cell office:value-type="date" office:date-value="2023-12-08T00:00:00" table:style-name="ce2">
            <text:p>12/8/2023</text:p>
          </table:table-cell>
          <table:table-cell office:value-type="string" table:style-name="ce1">
            <text:p>https://i.scdn.co/image/ab67616d0000b273f946eb2874f650c044b1b80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4188" table:style-name="ce1">
            <text:p>234188</text:p>
          </table:table-cell>
          <table:table-cell office:value-type="string" table:style-name="ce1">
            <text:p>https://p.scdn.co/mp3-preview/716cc61bdf1d5dd1d1722e6d0301cf7d2f1537d5?cid=9950ac751e34487dbbe027c4fd7f8e99</text:p>
          </table:table-cell>
          <table:table-cell office:value-type="boolean" office:boolean-value="false" table:style-name="ce1">
            <text:p>FALS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BBRP2301048</text:p>
          </table:table-cell>
          <table:table-cell office:value-type="string" table:style-name="ce1">
            <text:p>spotify:user:zepfanman</text:p>
          </table:table-cell>
          <table:table-cell office:value-type="string" table:style-name="ce1">
            <text:p>2024-01-31T16:19:54Z</text:p>
          </table:table-cell>
          <table:table-cell table:number-columns-repeated="16365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. J. DiUbaldi</meta:initial-creator>
    <dc:creator>J. J. DiUbaldi</dc:creator>
    <meta:creation-date>2024-02-01T14:31:07Z</meta:creation-date>
    <dc:date>2024-02-01T15:27:37Z</dc:date>
  </office:meta>
</office:document-meta>
</file>